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" svg:font-family="Helvetica, 'Helvetica Neue', Arial, sans-serif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945in" loext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margin-top="0in" fo:margin-bottom="0.2083in" loext:contextual-spacing="false" style:line-height-at-least="0.1874in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in" fo:margin-right="0in" fo:margin-top="0in" fo:margin-bottom="0.2083in" loext:contextual-spacing="false" style:line-height-at-least="0.1874in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margin-left="0in" fo:margin-right="0in" fo:margin-top="0in" fo:margin-bottom="0in" loext:contextual-spacing="false" style:line-height-at-least="0.1874in" fo:orphans="2" fo:widows="2" fo:text-indent="0in" style:auto-text-indent="false" fo:padding="0in" fo:border="none"/>
    </style:style>
    <style:style style:name="P5" style:family="paragraph" style:parent-style-name="Standard">
      <style:text-properties fo:color="#000000" style:font-name="Times New Roman"/>
    </style:style>
    <style:style style:name="P6" style:family="paragraph" style:parent-style-name="Heading_20_1" style:master-page-name="Standard">
      <style:paragraph-properties fo:margin-top="0in" fo:margin-bottom="0.1945in" loext:contextual-spacing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style:text-underline-style="solid" style:text-underline-width="auto" style:text-underline-color="font-color"/>
    </style:style>
    <style:style style:name="T4" style:family="text"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ZAJĘCIA REWALIDACYJNE</text:h>
      <text:p text:style-name="P1">ĆWICZENIA Z ELEMENTAMI METODY W. SHERBORNE</text:p>
      <text:p text:style-name="Standard"><text:span text:style-name="T2">Temat zajęć: Pobawmy się razem.<text:line-break/><text:line-break/><text:line-break/>Przebieg zajęć:<text:line-break/><text:line-break/> </text:span><text:span text:style-name="T4">Ćwiczenia kształtujące świadomość schematu ciała</text:span><text:span text:style-name="T2"><text:line-break/><text:line-break/>1 Powitanie paluszkami - najpierw w parach <text:s/>witamy się opuszkami palców,<text:line-break/>a potem całymi dłońmi.<text:line-break/><text:line-break/>2 Moje – Twoje - siedzimy <text:s/>naprzeciwko siebie i wykonujemy kolejno poszczególne<text:line-break/>czynności:<text:line-break/>- kładziemy rękę na głowie, potem na głowie partnera,<text:line-break/>- dotykamy swojego nosa, a potem nosa partnera,<text:line-break/>- chwytamy się za ucho, potem chwytamy ucho partnera,<text:line-break/>- poklepujemy swoje kolano, potem kolano partnera,<text:line-break/>- klepiemy się po brzuchu, potem poklepujemy brzuch partnera.<text:line-break/><text:line-break/></text:span><text:span text:style-name="T4"> Ćwiczenia kształtujące świadomość przestrzeni</text:span><text:span text:style-name="T2"><text:line-break/><text:line-break/>1. Walka z cieniem - <text:s/>przyjmujemy pozycję jak do walki wręcz <text:line-break/>lub boksu i uderzamy niewidzialnego przeciwnika, wydając głośne okrzyki.<text:line-break/>Ćwiczenie wykonujemy w bardzo dużym tempie. W przerwach zmuszamy się<text:line-break/>do głośnego śmiechu.<text:line-break/><text:line-break/>2. Wymachy rąk i nóg - <text:s/>swobodnie wymachujemy rękami , strzepujemy ręce i nogi, aż do rozluźnienia mięśni.<text:line-break/><text:line-break/>3. Pełzanie - <text:s/>leżymy <text:s/>na podłodze (na brzuchu lub na plecach)<text:line-break/>poruszamy się w przód i w tył (pełzanie, ślizganie), ruch wykonany za pomocą rąk.<text:line-break/><text:line-break/>4. Mosty - rodzic leży na brzuchu na podłodze. <text:s/>Dziecko na czworakach przechodzi nad leżącym rodzicem. Przechodząc na czworaka musi uważać na osobę leżącą i starać się aby jej nie dotknąć ( po wykonaniu ćwiczenia następuje zmiana).<text:line-break/><text:line-break/></text:span><text:span text:style-name="T4"> Ćwiczenie relaksacyjne</text:span><text:span text:style-name="T2"><text:line-break/><text:line-break/>Prawidłowe oddychanie w pozycji leżącej - <text:s/>leżymy ,,w rozsypance”<text:line-break/>na plecach, trzymając ręce na brzuchu . Leżąc nabieramy powietrze nosem<text:line-break/>tak aby z brzuszka zrobił się ,, balonik”, następnie bardzo wolno wypuszczamy<text:line-break/>powietrze ustami np. sycząc .<text:line-break/><text:line-break/> </text:span><text:span text:style-name="T4">Ćwiczenia oparte na relacji ,,z”</text:span><text:span text:style-name="T2"><text:line-break/><text:line-break/>1. W bujanym </text:span><text:span text:style-name="T3">fotelu</text:span><text:span text:style-name="T2"> - rodzic siedzi na podłodze w rozkroku, z ugiętymi nogami,dziecko siedzi przed dorosłym, odwrócone do niego plecami. Rodzic, podtrzymuje za uda siedzące przed nim dziecko, przetacza się na lewy lub prawy bok.<text:line-break/></text:span><text:soft-page-break/><text:span text:style-name="T2"><text:line-break/>2. Rolowanie po podłodze - rodzic klęczy na podłodze przy dziecku leżącym na plecach. Osoba klęcząca stara się lekko i powoli przetoczyć leżące dziecko na brzuch. Podczas wykonywania tego ćwiczenia na chwilę zatrzymujemy dziecko leżące na boku, przez moment kołysząc je w tej pozycji i przetaczamy dalej.<text:line-break/>( po pewnym czasie następuje zmiana ról, partnerów)<text:line-break/><text:line-break/> </text:span><text:span text:style-name="T4">Ćwiczenie relaksacyjne</text:span><text:span text:style-name="T2"><text:line-break/><text:line-break/>Tu płynie rzeczka - ćwiczenie wykonujemy w parach. Dziecko leży na brzuchu na podłodze, osoba dorosła klęczy obok, mówiąc wolno wierszyk wykonuje odpowiednie czynności ( rysuje palcami jednej reki, spaceruje palcami wskazującymi uciska lekko pięściami, itd.)<text:line-break/></text:span></text:p>
      <text:p text:style-name="Standard"><text:span text:style-name="Strong_20_Emphasis"><text:span text:style-name="T5">Tu płynie rzeczka</text:span></text:span></text:p>
      <text:p text:style-name="P2">(<text:span text:style-name="T6">Na plecach kantem dłoni wykonujemy ruch falisto posuwisty)</text:span></text:p>
      <text:p text:style-name="P4"><text:span text:style-name="Strong_20_Emphasis"><text:span text:style-name="T5">Tędy przeszła pani na szpileczkach</text:span></text:span></text:p>
      <text:p text:style-name="P3">(Opuszkami palców stukamy w plecki)</text:p>
      <text:p text:style-name="P4"><text:span text:style-name="Strong_20_Emphasis"><text:span text:style-name="T5">Tu przeszły słonie</text:span></text:span></text:p>
      <text:p text:style-name="P2">(<text:span text:style-name="T6">Stukamy zaciśniętymi pięściami posuwając się na plecach z dołu na górę)</text:span></text:p>
      <text:p text:style-name="P4"><text:span text:style-name="Strong_20_Emphasis"><text:span text:style-name="T5">I biegły konie</text:span></text:span></text:p>
      <text:p text:style-name="P3">(jak wyżej, ale w drugą stronę z góry na dół)</text:p>
      <text:p text:style-name="P4"><text:span text:style-name="Strong_20_Emphasis"><text:span text:style-name="T5">Zaświeciły dwa słoneczka</text:span></text:span></text:p>
      <text:p text:style-name="P2">(<text:span text:style-name="T6">Palcem rysujemy słoneczko na plecach)</text:span></text:p>
      <text:p text:style-name="P4"><text:span text:style-name="Strong_20_Emphasis"><text:span text:style-name="T5">Spadł drobniutki deszczyk</text:span></text:span></text:p>
      <text:p text:style-name="P2">(<text:span text:style-name="T6">Opuszkami palców stukamy w plecki)</text:span></text:p>
      <text:p text:style-name="P4"><text:span text:style-name="Strong_20_Emphasis"><text:span text:style-name="T5">Czy przeszedł cię dreszczyk?</text:span></text:span></text:p>
      <text:p text:style-name="P3">(szczypiemy delikatnie w kark lub w bok pleców)</text:p>
      <text:p text:style-name="P5"><text:line-break/><text:span text:style-name="T1"> Ćwiczenia oparte na relacji ,,przeciwko”</text:span><text:line-break/><text:line-break/>1. Odklejanie - rodzic klęczy obok leżącego na podłodze dziecka. Leżące dziecko <text:line-break/>całym ciałem przywiera do podłogi . Rodzic próbuje podnieść kolejne części ciała dziecka (po wykonaniu ćwiczenia następuje zmiana).<text:line-break/><text:line-break/>2. Przepychanki - rodzic siada na podłodze w rozkroku, tyłem do dziecka. Na umówiony sygnał <text:s/>każdy próbuje przepchnąć partnera w przeciwną stronę.<text:line-break/><text:line-break/>3. Kto kogo? - rodzic i dziecko stoją bokiem do siebie, opierając się biodrem o biodro.<text:line-break/>Nie odrywając stóp od podłogi ,,mocują się ze sobą”.<text:line-break/><text:line-break/> <text:span text:style-name="T1">Ćwiczenie relaksacyjne</text:span><text:line-break/><text:line-break/>Leniuchowanie - <text:s/>leżymy na brzuchu, machając nogami ugiętymi w kolanach, klaszczemy stopami, przyjmujemy pozycję w jakiej lubimy leniuchować.<text:line-break/><text:line-break/><text:soft-page-break/> <text:span text:style-name="T1">Ćwiczenia oparte na relacji ,,razem”</text:span><text:line-break/><text:line-break/>1. Meksykańska fala - <text:s/>stoimy <text:s/>trzymając chustę lub szal za dwa końce. Ćwiczący po kolei przysiadują ( kucają), a następnie wstają . Po wykonaniu płynnie tego ćwiczenia następuje zmiana kierunku ruchu.<text:line-break/><text:line-break/> <text:span text:style-name="T1">Ćwiczenie relaksacyjne</text:span><text:line-break/><text:line-break/>Leżymy na plecach. Unosząc ręce za głowę nabieramy powietrze nosem, a następnie wypuszczamy powietrze wolno ustami, jednocześnie opuszczając bardzo wolno ręce (wykonujemy <text:s/>5 wdechów)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" svg:font-family="Helvetica, 'Helvetica Neue', Arial, sans-serif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0M25S</meta:editing-duration>
    <meta:editing-cycles>4</meta:editing-cycles>
    <meta:generator>LibreOffice/6.4.4.2$Windows_X86_64 LibreOffice_project/3d775be2011f3886db32dfd395a6a6d1ca2630ff</meta:generator>
    <dc:date>2020-06-21T12:04:33.808000000</dc:date>
    <meta:document-statistic meta:table-count="0" meta:image-count="0" meta:object-count="0" meta:page-count="3" meta:paragraph-count="18" meta:word-count="619" meta:character-count="4220" meta:non-whitespace-character-count="3565"/>
    <meta:user-defined meta:name="Info 1"/>
    <meta:user-defined meta:name="Info 2"/>
    <meta:user-defined meta:name="Info 3"/>
    <meta:user-defined meta:name="Info 4"/>
  </office:meta>
</office:document-meta>
</file>