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6594e" style:font-size-asian="14pt" style:font-size-complex="14pt"/>
    </style:style>
    <style:style style:name="P2" style:family="paragraph" style:parent-style-name="Standard">
      <style:text-properties style:font-name="sans-serif" fo:font-size="16pt" officeooo:paragraph-rsid="0016594e" style:font-size-asian="16pt" style:font-size-complex="16pt"/>
    </style:style>
    <style:style style:name="P3" style:family="paragraph" style:parent-style-name="Standard">
      <style:text-properties style:font-name="sans-serif" fo:font-size="13.8000001907349pt" officeooo:paragraph-rsid="0016594e"/>
    </style:style>
    <style:style style:name="P4" style:family="paragraph" style:parent-style-name="Standard">
      <style:text-properties style:font-name="sans-serif" fo:font-size="14pt" officeooo:paragraph-rsid="0016594e" style:font-size-asian="14pt" style:font-size-complex="14pt"/>
    </style:style>
    <style:style style:name="T1" style:family="text">
      <style:text-properties style:font-name="sans-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jęcia korekcyjno-kompensacyjne </text:p>
      <text:p text:style-name="P3"/>
      <text:p text:style-name="P4">Proponuje proste zabawy sensoryczne w domu, które mają na celu dostarczać dziecku różnorodne bodźce do rozwoju zmysłów i oraz rozwijać motorykę małą:</text:p>
      <text:p text:style-name="P4"/>
      <text:p text:style-name="P1"><text:span text:style-name="T1">1.Zabawy w wodzie</text:span> <text:span text:style-name="T1">np. co tonie, co pływa .Potrzebna będzie miska z wodą i różne przedmioty(nakrętki, gąbki, gumowe i plastikowe zabawki, klocki, łyżeczka). Rzucamy do wody przedmioty i obserwujemy co się dzieje. Łowimy przedmioty sitkiem. Robienie baniek i łapanie ich.</text:span></text:p>
      <text:p text:style-name="P4"/>
      <text:p text:style-name="P4">2.Rysujemy na sypkiej tablicy. Wysypujemy kaszę manną na dużej tacy i tablica gotowa. Rysujemy na tacy z kaszą wzory: koła, kreski. linie, zygzaki.</text:p>
      <text:p text:style-name="P4"/>
      <text:p text:style-name="P4">3.Kolorowe obrazki- bawimy się w czarodzieja .Potrzebujemy foliowe koszulki lub woreczki , które możemy szczelnie zamknąć. Do każdego woreczka wlewamy odrobinę farby w kilku kolorach w formie oddalonych od siebie kleksów np. żółtą , niebieską , czerwoną. .Zamykamy szczelnie koszulkę <text:s text:c="7"/>i dziecko ugniata koszulkę mieszając kolory. Prawdziwe czary! Powstaje piękny obraz.</text:p>
      <text:p text:style-name="P4"/>
      <text:p text:style-name="P4">4.Robimy ciasteczka dla misia. Do zabawy potrzebujemy ciastolinę, wałeczek do ciasta, foremki. </text:p>
      <text:p text:style-name="P4"/>
      <text:p text:style-name="P4">Ciastolinę robimy z 2 szklanek mąki, 1 szklanki soli, 2 Łyżki oleju,1,5 szklanki gorącej wody można dodać 2 łyżeczki proszku do pieczenia i barwniki spożywcze. Wszystkie składniki wymieszać i ugniatać. Ciastolinę można zabarwić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8T17:36:30.702000000</meta:creation-date>
    <dc:date>2020-06-18T17:47:49.043000000</dc:date>
    <meta:editing-duration>PT10M52S</meta:editing-duration>
    <meta:editing-cycles>4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7" meta:word-count="183" meta:character-count="1296" meta:non-whitespace-character-count="1111"/>
  </office:meta>
</office:document-meta>
</file>