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, Arial, Verdan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1874in" fo:orphans="2" fo:widows="2" fo:text-indent="0in" style:auto-text-indent="false" fo:padding="0in" fo:border="none"/>
      <style:text-properties fo:font-size="12pt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Tahoma1" fo:font-size="15pt" fo:letter-spacing="normal" fo:font-style="normal" fo:font-weight="normal" fo:background-color="transparent" style:font-size-asian="15pt" style:font-size-complex="15pt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</style:style>
    <style:style style:name="P6" style:family="paragraph" style:parent-style-name="Text_20_body" style:list-style-name="L1">
      <style:paragraph-properties fo:margin-left="0in" fo:margin-right="0in" fo:margin-top="0in" fo:margin-bottom="0in" loext:contextual-spacing="false" style:line-height-at-least="0.1874in" fo:orphans="2" fo:widows="2" fo:text-indent="0in" style:auto-text-indent="false" fo:padding="0in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Tahoma1" fo:font-size="16.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0" style:font-name="Tahoma1" fo:font-size="13.5pt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000000" style:font-name="Tahoma1" fo:font-size="15pt" fo:letter-spacing="normal" fo:font-style="normal" fo:font-weight="normal" fo:background-color="transparent" loext:char-shading-value="0" style:font-size-asian="15pt" style:font-size-complex="15pt"/>
    </style:style>
    <style:style style:name="T6" style:family="text">
      <style:text-properties fo:font-variant="normal" fo:text-transform="none" fo:color="#ff6600" style:font-name="Tahoma1" fo:font-size="15pt" fo:letter-spacing="normal" fo:font-style="normal" fo:font-weight="normal" fo:background-color="transparent" loext:char-shading-value="0" style:font-size-asian="15pt" style:font-size-complex="15pt"/>
    </style:style>
    <style:style style:name="T7" style:family="text">
      <style:text-properties fo:font-variant="normal" fo:text-transform="none" fo:color="#ff6600" style:font-name="Tahoma1" fo:font-size="15pt" fo:letter-spacing="normal" fo:font-style="normal" style:text-underline-style="solid" style:text-underline-width="auto" style:text-underline-color="font-color" fo:font-weight="normal" fo:background-color="transparent" loext:char-shading-value="0" style:font-size-asian="15pt" style:font-size-complex="15pt"/>
    </style:style>
    <style:style style:name="T8" style:family="text">
      <style:text-properties fo:font-size="15pt" fo:background-color="transparent" loext:char-shading-value="0" style:font-size-asian="15pt" style:font-size-complex="15pt"/>
    </style:style>
    <style:style style:name="Sect1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style:style style:name="Sect2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Standard"><text:span text:style-name="T5"><text:s text:c="4"/></text:span><text:span text:style-name="T6"><text:s/></text:span><text:span text:style-name="T7">Wiersz i piosenka na czerwiec</text:span></text:p>
      <text:p text:style-name="P4"/>
      <text:p text:style-name="Standard"><text:span text:style-name="T3">Tato, już lato </text:span><text:span text:style-name="T4">- tekst piosenki</text:span></text:p>
      <text:section text:style-name="Sect1" text:name="songContent">
        <text:section text:style-name="Sect2" text:name="tab-top-25534-1">
          <text:p text:style-name="P3"/>
          <text:p text:style-name="P3">Ref: Tato już lato będziemy znów jeść lody<text:line-break/>Tato już lato kup bilet do przygody<text:line-break/>Tato już lato będziemy boso chodzić<text:line-break/>Tato już lato już brodę zgolić czas<text:line-break/></text:p>
          <text:list xml:id="list4164425221" text:style-name="L1">
            <text:list-header>
              <text:p text:style-name="P6">1.Gdy ciepły dzień, to nawet leń na spacer chciałby iść<text:line-break/>Już pora wstać i pobiec w świat a tata jeszcze śpi<text:line-break/>Chcę lody jeść, na drzewo wejść i z góry patrzeć w dół<text:line-break/>Zeskoczyć w piach i chociaż raz przeskoczyć z tatą rów</text:p>
              <text:p text:style-name="P6"/>
              <text:p text:style-name="P6">Ref: Tato już lato będziemy znów jeść lody<text:line-break/>Tato już lato kup bilet do przygody<text:line-break/>Tato już lato będziemy boso chodzić<text:line-break/>Tato już lato już brodę zgolić czas<text:line-break/></text:p>
              <text:p text:style-name="P6">2. Gdy ciepły dzień, popływać chcę przez słomkę wodę pić<text:line-break/>Na piasku spać i trawę rwać do lasu z tatą iść<text:line-break/>Maliny jeść, jagody też w kałuży szukać żab<text:line-break/>Tu rośnie grzyb, tam ślimak śpi na głowę chrabąszcz spadł<text:line-break/></text:p>
              <text:p text:style-name="P6">Ref: Tato już lato będziemy znów jeść lody<text:line-break/>Tato już lato kup bilet do przygody<text:line-break/>Tato już lato będziemy boso chodzić<text:line-break/>Tato już lato już brodę zgolić czas</text:p>
            </text:list-header>
          </text:list>
        </text:section>
      </text:section>
      <text:p text:style-name="Standard"/>
      <text:h text:style-name="Heading_20_1" text:outline-level="1"><text:a xlink:type="simple" xlink:href="https://www.youtube.com/watch?v=6fh_Ioz9Gn8" text:style-name="Internet_20_link" text:visited-style-name="Visited_20_Internet_20_Link"><text:span text:style-name="T8">https://www.youtube.com/watch?v=6fh_Ioz9Gn8</text:span></text:a></text:h>
      <text:p text:style-name="Standard"/>
      <text:p text:style-name="P2">Dorota Gellner </text:p>
      <text:p text:style-name="P2"/>
      <text:p text:style-name="P1"><text:span text:style-name="T2">"Portret Lata"</text:span><text:line-break/></text:p>
      <text:p text:style-name="P1"><text:span text:style-name="T1">Oto lato na obrazku-</text:span><text:line-break/><text:span text:style-name="T1">Grzywka z trawy, kapcie z piasku.</text:span><text:line-break/><text:span text:style-name="T1">Złote uszy, złote szelki,</text:span><text:line-break/><text:span text:style-name="T1">No i oczy jak muszelki.</text:span><text:line-break/><text:span text:style-name="T1">To jest właśnie portret lata.</text:span><text:line-break/><text:span text:style-name="T1">Nad portretem motyl lata.</text:span><text:line-break/><text:span text:style-name="T1">A na ramach, jak to latem,</text:span><text:line-break/><text:span text:style-name="T1">Wciąż rozkwita kwiat za kwiatem!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Tahoma1" svg:font-family="Tahoma, Arial, Verdan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M4S</meta:editing-duration>
    <meta:editing-cycles>6</meta:editing-cycles>
    <meta:generator>LibreOffice/6.4.4.2$Windows_X86_64 LibreOffice_project/3d775be2011f3886db32dfd395a6a6d1ca2630ff</meta:generator>
    <dc:date>2020-06-07T16:13:56.558000000</dc:date>
    <meta:document-statistic meta:table-count="0" meta:image-count="0" meta:object-count="0" meta:page-count="1" meta:paragraph-count="12" meta:word-count="221" meta:character-count="1234" meta:non-whitespace-character-count="1012"/>
    <meta:user-defined meta:name="Info 1"/>
    <meta:user-defined meta:name="Info 2"/>
    <meta:user-defined meta:name="Info 3"/>
    <meta:user-defined meta:name="Info 4"/>
  </office:meta>
</office:document-meta>
</file>