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style:rel-width="100%" table:align="left"/>
    </style:style>
    <style:style style:name="Tabela1.A" style:family="table-column">
      <style:table-column-properties style:column-width="8.077cm" style:rel-column-width="31135*"/>
    </style:style>
    <style:style style:name="Tabela1.B" style:family="table-column">
      <style:table-column-properties style:column-width="8.924cm" style:rel-column-width="34400*"/>
    </style:style>
    <style:style style:name="Tabela1.A1" style:family="table-cell">
      <style:table-cell-properties style:vertical-align="middle" fo:padding="0.049cm" fo:border="none"/>
    </style:style>
    <style:style style:name="P1" style:family="paragraph" style:parent-style-name="Table_20_Contents">
      <style:text-properties fo:color="#000000" fo:font-size="14pt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text-properties fo:color="#000000"/>
    </style:style>
    <style:style style:name="T1" style:family="text">
      <style:text-properties fo:font-size="24pt"/>
    </style:style>
    <style:style style:name="T2" style:family="text">
      <style:text-properties fo:font-size="14pt"/>
    </style:style>
    <style:style style:name="T3" style:family="text">
      <style:text-properties fo:font-size="18pt"/>
    </style:style>
    <style:style style:name="T4" style:family="text">
      <style:text-properties fo:font-size="7pt" style:font-size-asian="7pt" style:font-size-complex="7pt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color="#000000" fo:font-size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Strong_20_Emphasis"><text:span text:style-name="T5">WIERSZ BOŻENA FORMA „ LATO”</text:span></text:span></text:p>
      <text:p text:style-name="P2"><text:span text:style-name="Strong_20_Emphasis"><text:span text:style-name="T7">Wczesnym rankiem po cichutku</text:span></text:span></text:p>
      <text:p text:style-name="P2"><text:span text:style-name="Strong_20_Emphasis"><text:span text:style-name="T7">lato przyszło pomalutku.</text:span></text:span></text:p>
      <text:p text:style-name="P2"><text:span text:style-name="Strong_20_Emphasis"><text:span text:style-name="T7">Ciepłe dzionki zamówiło,</text:span></text:span></text:p>
      <text:p text:style-name="P2"><text:span text:style-name="Strong_20_Emphasis"><text:span text:style-name="T7">świeżą zieleń rozrzuciło.</text:span></text:span></text:p>
      <text:p text:style-name="P2"><text:span text:style-name="Strong_20_Emphasis"><text:span text:style-name="T7">Lato, lato zostań z nami,</text:span></text:span></text:p>
      <text:p text:style-name="P2"><text:span text:style-name="Strong_20_Emphasis"><text:span text:style-name="T7">pokryj wkoło świat kwiatami.</text:span></text:span></text:p>
      <text:p text:style-name="P2"><text:span text:style-name="Strong_20_Emphasis"><text:span text:style-name="T7">Poproś słonko, by przybyło,</text:span></text:span></text:p>
      <text:p text:style-name="P2"><text:span text:style-name="Strong_20_Emphasis"><text:span text:style-name="T7">mocno wszystkim zaświeciło.</text:span></text:span></text:p>
      <text:p text:style-name="P2"><text:span text:style-name="Strong_20_Emphasis"><text:span text:style-name="T7">By nam ziemię ogrzewało,</text:span></text:span></text:p>
      <text:p text:style-name="P2"><text:span text:style-name="Strong_20_Emphasis"><text:span text:style-name="T7">swe promyki przysyłało</text:span></text:span></text:p>
      <text:p text:style-name="P2"><text:span text:style-name="Strong_20_Emphasis"/></text:p>
      <text:p text:style-name="P2"><text:span text:style-name="Strong_20_Emphasis"/></text:p>
      <text:p text:style-name="P2"><text:span text:style-name="Strong_20_Emphasis"/></text:p>
      <text:p text:style-name="P2"><text:span text:style-name="Strong_20_Emphasis"/></text:p>
      <text:p text:style-name="P2"><text:span text:style-name="Strong_20_Emphasis"/></text:p>
      <text:p text:style-name="Standard"/>
      <text:p text:style-name="P2"><text:span text:style-name="Strong_20_Emphasis"><text:span text:style-name="T8">Po łące biega lato – piosenka</text:span></text:span></text:p>
      <text:p text:style-name="P2"><text:a xlink:type="simple" xlink:href="https://www.youtube.com/watch?v=MaKPsYlzQkY" text:style-name="Internet_20_link" text:visited-style-name="Visited_20_Internet_20_Link"><text:span text:style-name="Strong_20_Emphasis">https://www.youtube.com/watch?v=MaKPsYlzQkY</text:span></text:a><text:span text:style-name="Strong_20_Emphasis"><text:span text:style-name="T8"> </text:span></text:span></text:p>
      <text:p text:style-name="P3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">1. Po łące biega lato </text:p>
            <text:p text:style-name="P1">Uwija się jak bąk. </text:p>
            <text:p text:style-name="P1">„Dzień dobry” mówi kwiatom </text:p>
            <text:p text:style-name="P1">i pieści każdy pąk.</text:p>
            <text:p text:style-name="P1"/>
            <text:p text:style-name="P1">Refren: Kto chce się z latem spotkać, Niech idzie z nami tam. </text:p>
            <text:p text:style-name="P1">Rumianek i stokrotka </text:p>
            <text:p text:style-name="P1">Pokażą drogę nam.</text:p>
          </table:table-cell>
          <table:table-cell table:style-name="Tabela1.A1" office:value-type="string">
            <text:p text:style-name="Table_20_Contents"><text:span text:style-name="T8">2. Pomaga lato pszczołom, </text:span></text:p>
            <text:p text:style-name="Table_20_Contents"><text:span text:style-name="T8">Na kwiatach też się zna.</text:span></text:p>
            <text:p text:style-name="Table_20_Contents"><text:span text:style-name="T8"><text:s/>Uśmiecha się wesoło </text:span></text:p>
            <text:p text:style-name="Table_20_Contents"><text:span text:style-name="T8">I w berka z wiatrem gra!</text:span></text:p>
            <text:p text:style-name="Table_20_Contents"><text:span text:style-name="T8"/></text:p>
            <text:p text:style-name="Table_20_Contents"><text:span text:style-name="T8">Refren: Kto chce się z latem…</text:span></text:p>
            <text:p text:style-name="Table_20_Contents"><text:span text:style-name="T8"/></text:p>
            <text:p text:style-name="Table_20_Contents"><text:span text:style-name="T8">3. Gdy lato jest zmęczone, </text:span></text:p>
            <text:p text:style-name="Table_20_Contents"><text:span text:style-name="T8">W szałasie sobie śpi</text:span></text:p>
            <text:p text:style-name="Table_20_Contents"><text:span text:style-name="T8">I we śnie gra w zielone, </text:span></text:p>
            <text:p text:style-name="Table_20_Contents"><text:span text:style-name="T8">Bo łąka mu się śni.</text:span></text:p>
            <text:p text:style-name="Table_20_Contents"><text:span text:style-name="T8"/></text:p>
            <text:p text:style-name="Table_20_Contents"><text:span text:style-name="T8">Refren: Kto chce się z latem…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 t</meta:initial-creator>
    <meta:creation-date>2020-05-27T21:43:57.55</meta:creation-date>
    <meta:document-statistic meta:table-count="1" meta:image-count="0" meta:object-count="0" meta:page-count="1" meta:paragraph-count="30" meta:word-count="134" meta:character-count="785"/>
    <dc:date>2020-05-27T22:00:44.32</dc:date>
    <dc:creator>k t</dc:creator>
    <meta:editing-duration>PT24S</meta:editing-duration>
    <meta:editing-cycles>1</meta:editing-cycles>
    <meta:generator>OpenOffice/4.1.6$Win32 OpenOffice.org_project/416m1$Build-9790</meta:generator>
  </office:meta>
</office:document-meta>
</file>