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size="12pt"/>
    </style:style>
    <style:style style:name="P5" style:family="paragraph" style:parent-style-name="Text_20_body">
      <style:paragraph-properties fo:margin-left="0in" fo:margin-right="0in" fo:margin-top="0.1043in" fo:margin-bottom="0.0835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434343" style:font-name="Helvetica" fo:font-size="18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1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 style:list-style-name="L2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P9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</style:style>
    <style:style style:name="P10" style:family="paragraph" style:parent-style-name="Text_20_body" style:list-style-name="L2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ff00ff" style:font-name="Times New Roman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JECIA <text:s/>REWALIDACYJNE</text:p>
      <text:p text:style-name="P1"><text:span text:style-name="Strong_20_Emphasis"><text:span text:style-name="T2"/></text:span></text:p>
      <text:p text:style-name="P1"><text:span text:style-name="Strong_20_Emphasis"><text:span text:style-name="T2">Rozwijanie zdolności w wyznaczaniu kierunków w przestrzeni od osi własnego ciała.</text:span></text:span></text:p>
      <text:p text:style-name="P1"><text:span text:style-name="Strong_20_Emphasis"><text:span text:style-name="T1"/></text:span></text:p>
      <text:list xml:id="list1995869353" text:style-name="L1">
        <text:list-header>
          <text:p text:style-name="P7">1. Do tego ćwiczenia można wykorzystać piłeczki, zabawki mieszczące się w dłoni lub woreczki gimnastyczne. Proszę usiąść z dzieckiem na dywanie po turecku. Rodzic prosi dziecko, by położyło piłkę/zabawkę/woreczek:</text:p>
          <text:p text:style-name="P7">- przed sobą </text:p>
          <text:p text:style-name="P7">- za sobą </text:p>
          <text:p text:style-name="P7">- po swojej lewej stronie</text:p>
          <text:p text:style-name="P7">- po swojej prawej stronie </text:p>
          <text:p text:style-name="P7">- na prawym kolanie </text:p>
          <text:p text:style-name="P7">- na lewym ramieniu itd. </text:p>
          <text:p text:style-name="P7"/>
          <text:p text:style-name="P7">Można przećwiczyć komendy kilkanaście razy, zwiększając tempo podawania poleceń. Ćwiczenie można wykonywać do dowolnej muzyki, potem dziecko wydaje komendy rodzicom.</text:p>
        </text:list-header>
      </text:list>
      <text:p text:style-name="P3"/>
      <text:p text:style-name="P1"><text:span text:style-name="Strong_20_Emphasis"><text:span text:style-name="T1">2. </text:span></text:span><text:span text:style-name="T1">Ćwiczenie umiejętności rozpoznawania kierunków- chodzenie pod dyktando.</text:span></text:p>
      <text:p text:style-name="P6">Zabawę można zrealizować w domu lub na dworze. Dziecko powinno mieć swobodę ruchu. Rodzic wydaje instrukcje, np. „Zrób trzy kroki w lewo, teraz cofnij się o dwa kroki, następnie idź pięć kroków w przód” itp. Podobną zabawę można przeprowadzić na kratkowanej kartce papieru ćwicząc też zdolności grafomotoryczne ( warto zaznaczyć większe kratki niż te w zeszycie), tzw. rysowanie pod dyktando.</text:p>
      <text:p text:style-name="P6"/>
      <text:list xml:id="list2754007698" text:style-name="L2">
        <text:list-item>
          <text:p text:style-name="P10"><text:span text:style-name="Strong_20_Emphasis"><text:span text:style-name="T2">Sensoryczny obrazek</text:span></text:span><text:span text:style-name="T1">– proszę przygotować dla dziecka różne rodzaje kasz, kolorową soczewicę, fasolę, ale też przyprawy: kurkuma, ziele angielskie, cynamon, papryka itp.( dostępne produkty z kuchni, ważne aby było kolorowo, aromatycznie i różnorodnie pod względem faktur), oraz mocny klej typu magik, pędzelek do rozprowadzania kleju, kartkę z dowolnym rysunkiem. Dziecko smaruje dokładnie klejem rysunek i poszczególne elementy wypełnia przyprawami, kaszą itp. Nadmiar produktów zsypujemy do miski. Należy dobrze przygotować miejsce pracy, aby chronić pomieszczenie przed zabrudzeniem. Miłej zabawy!</text:span></text:p>
          <text:p text:style-name="P8"/>
        </text:list-item>
      </text:list>
      <text:p text:style-name="P2"/>
      <text:p text:style-name="P2"/>
      <text:p text:style-name="P2"><draw:frame draw:style-name="fr1" draw:name="grafika2" text:anchor-type="as-char" svg:width="2.6665in" svg:height="2.052in" draw:z-index="0"><draw:image xlink:href="https://encrypted-tbn0.gstatic.com/images?q=tbn%3AANd9GcS5IV47PpuYBXVtnx-WW7x1Pk55NYw-MQzgx2sfLU2OCQxLODB7&amp;usqp=CAU" xlink:type="simple" xlink:show="embed" xlink:actuate="onLoad" loext:mime-type="image/jpeg"/></draw:frame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9S</meta:editing-duration>
    <meta:editing-cycles>3</meta:editing-cycles>
    <meta:generator>LibreOffice/6.4.3.2$Windows_X86_64 LibreOffice_project/747b5d0ebf89f41c860ec2a39efd7cb15b54f2d8</meta:generator>
    <dc:date>2020-05-31T11:23:10.775000000</dc:date>
    <meta:document-statistic meta:table-count="0" meta:image-count="1" meta:object-count="0" meta:page-count="1" meta:paragraph-count="14" meta:word-count="233" meta:character-count="1667" meta:non-whitespace-character-count="1442"/>
    <meta:user-defined meta:name="Info 1"/>
    <meta:user-defined meta:name="Info 2"/>
    <meta:user-defined meta:name="Info 3"/>
    <meta:user-defined meta:name="Info 4"/>
  </office:meta>
</office:document-meta>
</file>