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fe6c6" style:font-size-asian="14pt" style:language-asian="pl" style:country-asian="PL" style:font-weight-asian="bold" style:font-size-complex="14pt"/>
    </style:style>
    <style:style style:name="P2" style:family="paragraph" style:parent-style-name="Standard">
      <style:text-properties fo:color="#000000" style:font-name="Times New Roman" fo:font-size="14pt" fo:font-weight="normal" officeooo:paragraph-rsid="001fe6c6" fo:background-color="#f5f5f5" style:font-size-asian="14pt" style:language-asian="pl" style:country-asian="PL" style:font-weight-asian="normal" style:font-name-complex="Arial" style:font-size-complex="14pt" style:font-weight-complex="normal"/>
    </style:style>
    <style:style style:name="P3" style:family="paragraph" style:parent-style-name="Standard">
      <style:text-properties fo:color="#000000" style:font-name="Times New Roman" fo:font-size="14pt" fo:font-weight="normal" officeooo:paragraph-rsid="001fe6c6" fo:background-color="transparent" style:font-size-asian="14pt" style:language-asian="pl" style:country-asian="PL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margin-top="0in" fo:margin-bottom="0in" loext:contextual-spacing="false"/>
      <style:text-properties fo:font-size="14pt" officeooo:paragraph-rsid="002270bf" style:font-size-asian="14pt" style:font-size-complex="14pt"/>
    </style:style>
    <style:style style:name="P5" style:family="paragraph" style:parent-style-name="Standard">
      <style:paragraph-properties fo:margin-top="0in" fo:margin-bottom="0in" loext:contextual-spacing="false"/>
      <style:text-properties fo:font-size="14pt" officeooo:paragraph-rsid="00251251" style:font-size-asian="14pt" style:font-size-complex="14pt"/>
    </style:style>
    <style:style style:name="P6" style:family="paragraph" style:parent-style-name="Standard">
      <style:paragraph-properties fo:margin-top="0in" fo:margin-bottom="0in" loext:contextual-spacing="false"/>
      <style:text-properties fo:font-size="14pt" officeooo:paragraph-rsid="002270bf" style:font-size-asian="14pt" style:language-asian="pl" style:country-asian="PL" style:font-size-complex="14pt"/>
    </style:style>
    <style:style style:name="P7" style:family="paragraph" style:parent-style-name="Standard">
      <style:paragraph-properties fo:margin-top="0in" fo:margin-bottom="0in" loext:contextual-spacing="false"/>
      <style:text-properties fo:font-size="14pt" officeooo:paragraph-rsid="001fe6c6" style:font-size-asian="14pt" style:language-asian="pl" style:country-asian="PL" style:font-size-complex="14pt"/>
    </style:style>
    <style:style style:name="P8" style:family="paragraph" style:parent-style-name="Standard">
      <style:paragraph-properties fo:margin-top="0in" fo:margin-bottom="0in" loext:contextual-spacing="false"/>
      <style:text-properties fo:font-size="14pt" officeooo:paragraph-rsid="00251251" style:font-size-asian="14pt" style:language-asian="pl" style:country-asian="PL" style:font-size-complex="14pt"/>
    </style:style>
    <style:style style:name="P9" style:family="paragraph" style:parent-style-name="Standard">
      <style:paragraph-properties fo:margin-top="0in" fo:margin-bottom="0in" loext:contextual-spacing="false"/>
      <style:text-properties style:font-name="Times New Roman" fo:font-size="14pt" officeooo:rsid="0020a5df" officeooo:paragraph-rsid="0020a5df" style:font-name-asian="Times New Roman1" style:font-size-asian="14pt" style:language-asian="pl" style:country-asian="PL" style:font-name-complex="Times New Roman1" style:font-size-complex="14pt"/>
    </style:style>
    <style:style style:name="P10" style:family="paragraph" style:parent-style-name="Standard">
      <style:paragraph-properties fo:margin-top="0in" fo:margin-bottom="0in" loext:contextual-spacing="false"/>
      <style:text-properties style:use-window-font-color="true" fo:font-size="14pt" officeooo:paragraph-rsid="001fe6c6" style:font-size-asian="14pt" style:language-asian="pl" style:country-asian="PL" style:font-size-complex="14pt"/>
    </style:style>
    <style:style style:name="P11" style:family="paragraph" style:parent-style-name="Normal_20__28_Web_29_">
      <style:paragraph-properties fo:margin-top="0.1945in" fo:margin-bottom="0.1945in" loext:contextual-spacing="false"/>
      <style:text-properties style:font-name="Times New Roman" fo:font-size="14pt" officeooo:paragraph-rsid="0027065e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Standard">
      <style:paragraph-properties fo:margin-top="0.1945in" fo:margin-bottom="0.1945in" loext:contextual-spacing="false"/>
      <style:text-properties style:font-name="Times New Roman" fo:font-size="14pt" officeooo:paragraph-rsid="00235f56" style:font-name-asian="Times New Roman1" style:font-size-asian="14pt" style:language-asian="pl" style:country-asian="PL" style:font-name-complex="Times New Roman1" style:font-size-complex="14pt"/>
    </style:style>
    <style:style style:name="P13" style:family="paragraph" style:parent-style-name="Standard">
      <style:text-properties fo:color="#000000" style:font-name="Times New Roman" fo:font-size="14pt" fo:font-weight="normal" officeooo:paragraph-rsid="001fe6c6" fo:background-color="transparent" style:font-size-asian="14pt" style:language-asian="pl" style:country-asian="PL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margin-top="0in" fo:margin-bottom="0in" loext:contextual-spacing="false"/>
      <style:text-properties style:use-window-font-color="true" fo:font-size="14pt" officeooo:paragraph-rsid="001fe6c6" style:font-size-asian="14pt" style:language-asian="pl" style:country-asian="PL" style:font-size-complex="14pt"/>
    </style:style>
    <style:style style:name="P15" style:family="paragraph" style:parent-style-name="Standard">
      <style:paragraph-properties fo:margin-top="0in" fo:margin-bottom="0in" loext:contextual-spacing="false"/>
      <style:text-properties fo:font-size="14pt" officeooo:paragraph-rsid="0027f9c3" style:font-size-asian="14pt" style:language-asian="pl" style:country-asian="P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officeooo:rsid="002270bf" style:language-asian="pl" style:country-asian="PL"/>
    </style:style>
    <style:style style:name="T4" style:family="text">
      <style:text-properties officeooo:rsid="00251251" style:language-asian="pl" style:country-asian="PL"/>
    </style:style>
    <style:style style:name="T5" style:family="text">
      <style:text-properties officeooo:rsid="00251251"/>
    </style:style>
    <style:style style:name="T6" style:family="text">
      <style:text-properties officeooo:rsid="002270bf"/>
    </style:style>
    <style:style style:name="T7" style:family="text">
      <style:text-properties style:use-window-font-color="true" style:language-asian="pl" style:country-asian="PL"/>
    </style:style>
    <style:style style:name="T8" style:family="text">
      <style:text-properties style:use-window-font-color="true" officeooo:rsid="0024ab80" style:language-asian="pl" style:country-asian="PL"/>
    </style:style>
    <style:style style:name="T9" style:family="text">
      <style:text-properties officeooo:rsid="0027065e"/>
    </style:style>
    <style:style style:name="T10" style:family="text">
      <style:text-properties officeooo:rsid="0027f9c3"/>
    </style:style>
    <style:style style:name="T11" style:family="text">
      <style:text-properties style:font-name="Times New Roman" officeooo:rsid="0020a5df" style:font-name-asian="Times New Roman1" style:font-name-complex="Times New Roman1"/>
    </style:style>
    <style:style style:name="T12" style:family="text">
      <style:text-properties style:font-name="Times New Roman" officeooo:rsid="0027f9c3" style:font-name-asian="Times New Roman1" style:font-name-complex="Times New Roman1"/>
    </style:style>
    <style:style style:name="T13" style:family="text">
      <style:text-properties style:font-name="Times New Roman" officeooo:rsid="0027065e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bawy i ćwiczenia związane z mierzeniem pojemności płynów. </text:p>
      <text:p text:style-name="P3">Cele operacyjne (dziecko ):<text:line-break/>-aktywnie bierze udział w doświadczeniach i obserwacji,<text:line-break/>-potrafi wyciągnąć wnioski z działań,<text:line-break/>-stosuje określenia porównując: mniej, więcej, tyle samo,<text:line-break/>-rozumie stałość objętości,<text:line-break/>-przelewa, odlewa, dolewa by uzyskać określoną ilość płynu,</text:p>
      <text:p text:style-name="P3">- kojarzy strona: prawa, lewa, względem siebie.</text:p>
      <text:p text:style-name="P2"/>
      <text:p text:style-name="P5"><text:span text:style-name="T7">Przygotowane przez </text:span><text:span text:style-name="T8">r</text:span><text:span text:style-name="T7">odzica kilka butelek z plastiku, np. o pojemności 1l z różną zawartością wody zabarwionej farbą. Butelki są dobrze zakręcone. </text:span></text:p>
      <text:p text:style-name="P5"><text:span text:style-name="T2"><text:line-break/>• Określanie, ile wody jest w butelce. </text:span><text:span text:style-name="T3">R</text:span><text:span text:style-name="T4">odzic</text:span><text:span text:style-name="T2"> stawia przed dzieckiem zakręconą butelkę z wodą. Pyta dziecko: Ile jest wody w butelce – dużo, mało? Potem przewraca butelkę i pyta, czy jest w niej tyle samo wody. </text:span></text:p>
      <text:p text:style-name="P6"><text:line-break/>• Ustawianie butelek według wzrastającej w nich ilości wody. </text:p>
      <text:p text:style-name="P6"/>
      <text:p text:style-name="P10">Butelki z różną ilością barwionej wody. </text:p>
      <text:p text:style-name="P8"><text:span text:style-name="T6">R</text:span><text:span text:style-name="T5">odzic</text:span> ustawia butelki na stoliku przed dziećmi. </text:p>
      <text:p text:style-name="P7">− Dziecko określa, w której butelce jest najwięcej barwionej wody, a w której najmniej. </text:p>
      <text:p text:style-name="P7">− Ustawia butelki według ilości zawartego w nich płynu – od tej z najmniejszą ilością, do tej z największą. </text:p>
      <text:p text:style-name="P6">− Dmucha w kolejne odkręcone butelki. Porównuje dźwięki wydawane przez nie. </text:p>
      <text:p text:style-name="P6"><text:line-break/>• Zapoznanie z miarą płynów. R. pokazuje butelki – 0,5l, 1l, 1,5l. Mówi dziecku, że miarą pojemności płynów jest 1l – 0,5l to jest połowa 1l, a 1,5l – to litr i jeszcze połowa litra. <text:line-break/>• Sprawdzanie ilości napojów w dwóch różnych butelkach (jedna niska i szeroka, a druga – wąska i wysoka) za pomocą wspólnej miary. </text:p>
      <text:p text:style-name="P10">Butelki z wodą, kubek. </text:p>
      <text:p text:style-name="P6">Dziecko przelewa do kubka wodę z jednej butelki, a potem z drugiej butelki i liczy, ile kubków wody było w jednej, a ile w drugiej butelce, Określa, gdzie wody było więcej (było tyle samo). </text:p>
      <text:p text:style-name="P15"><text:line-break/>•<text:span text:style-name="T11">Wykonajcie zadania w książce </text:span><text:span text:style-name="T12">fioletowej </text:span><text:span text:style-name="T13">cz.</text:span><text:span text:style-name="T12">4 str. 32</text:span>–33. </text:p>
      <text:p text:style-name="P6"/>
      <text:p text:style-name="P7">Oglądanie zdjęcia, zwracanie uwagi na poziom soku w szklankach. </text:p>
      <text:p text:style-name="P10">Sok jabłkowy, szklanki, kubek plastikowy.</text:p>
      <text:p text:style-name="P4"><text:span text:style-name="T2"><text:s/>R. wlewa tyle samo soku jabłkowego do przygotowanych różnych szklanek – miarką jest plastikowy kubek. <text:line-break/>• Dziecko ogląda szklanki i dochodzi do wniosku, że o ilości soku nie mówi jego poziom w szklankach, tylko miarka jaką ten płyn rozlewano. Rodzina wypija sok ze szklanek. Wskazywanie butelki, w której zmieści się najwięcej płynu i tej, w której </text:span><text:soft-page-break/><text:span text:style-name="T2">zmieści się go najmniej. Czytanie z R. lub samodzielnie pojemności butelek. <text:line-break/>• Dziecko rysuje szlaczki po śladzie, a potem samodzielnie. Następnie koloruje butelki, rysuje je po śladzie a potem samodzielnie według wzoru. </text:span></text:p>
      <text:p text:style-name="P6"><text:line-break/>• Zabawa ruchowa z butelkami plastikowymi. </text:p>
      <text:p text:style-name="P10">Dla dziecka butelka plastikowa. </text:p>
      <text:p text:style-name="P7">Ustawia ją względem siebie według poleceń <text:span text:style-name="T6">R</text:span>.:</text:p>
      <text:p text:style-name="P7">− połóż butelkę przed sobą, za sobą, </text:p>
      <text:p text:style-name="P7">− połóż ją po swojej prawej stronie, po swojej lewej stronie, </text:p>
      <text:p text:style-name="P7">− turlaj butelkę po podłodze.</text:p>
      <text:p text:style-name="P1"/>
      <text:p text:style-name="P9">Wykonajcie zadania w książce <text:span text:style-name="T10">fioletowej </text:span><text:span text:style-name="T9">cz.</text:span><text:span text:style-name="T10">3</text:span><text:span text:style-name="T5"> str. </text:span><text:span text:style-name="T10">50 i </text:span><text:span text:style-name="T5">51</text:span></text:p>
      <text:p text:style-name="P12"><text:span text:style-name="T1">„Co pływa, a co tonie”</text:span> Do miski z wodą dziecko kolejno wrzuca: spinacz biurowy, papier, kamień, kawałek drewna, następnie wrzuca styropian, skorupkę od orzecha, piórko, piłeczkę pingpongową - omawia co się dzieje z tymi przedmiotami i dlaczego tak się zachowują;</text:p>
      <text:p text:style-name="P11"><text:span text:style-name="T1">„Co się rozpuszcza, a co nie”<text:line-break/></text:span>Rodzic przygotowuje 4 szklanki i różne produkty: sól, kaszę, cukier, mąkę.</text:p>
      <text:p text:style-name="P11">Dziecko wsypuje produkty do wody, miesza łyżką i odstawia szklanki przy produktach. Opowiada, co się stało z wod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6:20:52.864000000</meta:creation-date>
    <dc:date>2020-05-17T10:53:21.288000000</dc:date>
    <meta:editing-duration>PT33M24S</meta:editing-duration>
    <meta:editing-cycles>7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8" meta:word-count="497" meta:character-count="3204" meta:non-whitespace-character-count="2701"/>
  </office:meta>
</office:document-meta>
</file>