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rsid="001c7248" officeooo:paragraph-rsid="001c7248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1c7248" officeooo:paragraph-rsid="001c7248" style:font-weight-asian="bold" style:font-weight-complex="bold"/>
    </style:style>
    <style:style style:name="T1" style:family="text">
      <style:text-properties fo:font-size="24pt"/>
    </style:style>
    <style:style style:name="T2" style:family="text">
      <style:text-properties fo:font-size="24pt" fo:font-weight="normal" style:font-weight-asian="normal" style:font-weight-complex="normal"/>
    </style:style>
    <style:style style:name="T3" style:family="text">
      <style:text-properties fo:font-size="18pt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24pt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8pt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>Wiersz J. Ratajczaka „Śladem motyli”</text:span></text:span></text:p>
      <text:p text:style-name="P2"><text:span text:style-name="Strong_20_Emphasis"><text:span text:style-name="T9">Kiedy zamknę oczy</text:span></text:span></text:p>
      <text:p text:style-name="P2"><text:span text:style-name="Strong_20_Emphasis"><text:span text:style-name="T9">i na polu stanę,</text:span></text:span></text:p>
      <text:p text:style-name="P2"><text:span text:style-name="Strong_20_Emphasis"><text:span text:style-name="T9">wiodą mnie motyle</text:span></text:span></text:p>
      <text:p text:style-name="P2"><text:span text:style-name="Strong_20_Emphasis"><text:span text:style-name="T9">słońcem malowane.</text:span></text:span></text:p>
      <text:p text:style-name="P2"><text:span text:style-name="Strong_20_Emphasis"><text:span text:style-name="T9">Wiodą mnie do rzeki,</text:span></text:span></text:p>
      <text:p text:style-name="P2"><text:span text:style-name="Strong_20_Emphasis"><text:span text:style-name="T9">nad staw i na łąki</text:span></text:span></text:p>
      <text:p text:style-name="P2"><text:span text:style-name="Strong_20_Emphasis"><text:span text:style-name="T9">albo w górę wiodą</text:span></text:span></text:p>
      <text:p text:style-name="P2"><text:span text:style-name="Strong_20_Emphasis"><text:span text:style-name="T9">nad białe obłoki.</text:span></text:span></text:p>
      <text:p text:style-name="P2"><text:span text:style-name="Strong_20_Emphasis"><text:span text:style-name="T9">A kiedy się zmęczę</text:span></text:span></text:p>
      <text:p text:style-name="P2"><text:span text:style-name="Strong_20_Emphasis"><text:span text:style-name="T9">i nogi utrudzę,</text:span></text:span></text:p>
      <text:p text:style-name="P2"><text:span text:style-name="Strong_20_Emphasis"><text:span text:style-name="T9">wypocznę na kwiatku</text:span></text:span></text:p>
      <text:p text:style-name="P2"><text:span text:style-name="Strong_20_Emphasis"><text:span text:style-name="T9">rosnącym przy strudze.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11">„Wiersz dla rodziców” – wiersz</text:span></text:span></text:p>
      <text:p text:style-name="P2">Moi kochani rodzice!</text:p>
      <text:p text:style-name="P2">To dla was ten wierszyk</text:p>
      <text:p text:style-name="P2">Dla was słońce i chmury</text:p>
      <text:p text:style-name="P2">Dla was tęcza i wietrzyk</text:p>
      <text:p text:style-name="P2">Wiosną i latem – kwiaty</text:p>
      <text:p text:style-name="P2">Jesienią – liście jesienne</text:p>
      <text:p text:style-name="P2">Bądźcie szczęśliwi,</text:p>
      <text:p text:style-name="P2">dziś, jutro i codziennie.</text:p>
      <text:p text:style-name="P2"><text:span text:style-name="Strong_20_Emphasis"><text:span text:style-name="T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MY JESTEŚMY ŻABKI</text:p>
      <text:p text:style-name="P2">My jesteśmy żabki.<text:line-break/>Mamy cztery łapki<text:line-break/>Skaczemy po trawie<text:line-break/>Bocian nas nie złapie</text:p>
      <text:p text:style-name="P2">Ref: Hop, hop, hop<text:line-break/>Skaczą żabki w bok<text:line-break/>Hop, hop, hop<text:line-break/>Skaczą żabki w przód<text:line-break/>Hop, hop, hop<text:line-break/>Skaczą żabki w tył<text:line-break/>Hop, hop, hop<text:line-break/>Skaczą ile sił</text:p>
      <text:p text:style-name="P2">2. My jesteśmy żabki<text:line-break/>Po to mamy łapki<text:line-break/>By popływać w stawie<text:line-break/>I skakać po trawie</text:p>
      <text:p text:style-name="P2">Ref: Hop, hop, hop<text:line-break/>Skaczą żabki w bok<text:line-break/>Hop, hop, hop<text:line-break/>Skaczą żabki w przód<text:line-break/>Hop, hop, hop<text:line-break/>Skaczą żabki w tył<text:line-break/>Hop, hop, hop<text:line-break/>Skaczą ile sił / x2</text:p>
      <text:p text:style-name="P2"/>
      <text:p text:style-name="P3"><text:a xlink:type="simple" xlink:href="https://wszystkodlasmyka.pl/piosenki-dla-dzieci/spiewajace-brzdace-jestesmy-zabki/" text:style-name="Internet_20_link" text:visited-style-name="Visited_20_Internet_20_Link">https://wszystkodlasmyka.pl/piosenki-dla-dzieci/spiewajace-brzdace-jestesmy-zabki/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49:07.137000000</meta:creation-date>
    <dc:date>2020-05-07T12:02:27.459000000</dc:date>
    <meta:editing-duration>PT13M21S</meta:editing-duration>
    <meta:editing-cycles>1</meta:editing-cycles>
    <meta:document-statistic meta:table-count="0" meta:image-count="0" meta:object-count="0" meta:page-count="2" meta:paragraph-count="28" meta:word-count="172" meta:character-count="989" meta:non-whitespace-character-count="841"/>
    <meta:generator>LibreOffice/5.0.3.2$Windows_x86 LibreOffice_project/e5f16313668ac592c1bfb310f4390624e3dbfb75</meta:generator>
  </office:meta>
</office:document-meta>
</file>