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220f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5f11b" style:font-size-asian="13pt" style:font-size-complex="13pt"/>
    </style:style>
    <style:style style:name="P3" style:family="paragraph" style:parent-style-name="Standard">
      <style:text-properties fo:font-size="13pt" officeooo:paragraph-rsid="000220ff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05f11b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paragraph-rsid="0007d1f9" style:font-size-asian="13pt" style:font-size-complex="13pt"/>
    </style:style>
    <style:style style:name="P6" style:family="paragraph" style:parent-style-name="Standard">
      <style:text-properties fo:font-size="13pt" officeooo:paragraph-rsid="0007d1f9" style:font-size-asian="13pt" style:font-size-complex="13pt"/>
    </style:style>
    <style:style style:name="P7" style:family="paragraph" style:parent-style-name="Standard">
      <style:text-properties fo:font-size="13pt" fo:font-style="italic" officeooo:paragraph-rsid="000220ff" style:font-size-asian="13pt" style:font-style-asian="italic" style:font-size-complex="13pt" style:font-style-complex="italic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 fo:padding="0in" fo:border="none"/>
      <style:text-properties fo:font-size="14pt" officeooo:paragraph-rsid="0002f668" style:font-size-asian="14pt" style:font-size-complex="14pt"/>
    </style:style>
    <style:style style:name="P9" style:family="paragraph" style:parent-style-name="Text_20_body">
      <style:paragraph-properties fo:margin-left="0in" fo:margin-right="0in" fo:margin-top="0in" fo:margin-bottom="0in" loext:contextual-spacing="false" fo:orphans="2" fo:widows="2" fo:text-indent="0in" style:auto-text-indent="false" fo:padding="0in" fo:border="none"/>
      <style:text-properties officeooo:paragraph-rsid="0002f668"/>
    </style:style>
    <style:style style:name="P10" style:family="paragraph" style:parent-style-name="Text_20_body" style:list-style-name="L1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style:font-name="Times New Roman" fo:font-size="13pt" fo:letter-spacing="normal" fo:font-style="normal" fo:font-weight="normal" officeooo:paragraph-rsid="0005f11b" style:font-size-asian="13pt" style:font-size-complex="13pt"/>
    </style:style>
    <style:style style:name="T1" style:family="text">
      <style:text-properties style:font-name="serif" style:font-name-complex="serif1"/>
    </style:style>
    <style:style style:name="T2" style:family="text">
      <style:text-properties style:font-name="serif" style:font-name-complex="serif1" style:font-size-complex="14pt"/>
    </style:style>
    <style:style style:name="T3" style:family="text">
      <style:text-properties style:font-name="serif" officeooo:rsid="0005f11b" style:font-name-complex="serif1" style:font-size-complex="14pt"/>
    </style:style>
    <style:style style:name="T4" style:family="text">
      <style:text-properties style:font-name="serif" officeooo:rsid="0005f11b" style:font-name-complex="serif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bold" officeooo:rsid="0002f668" style:font-size-asian="15pt" style:font-size-complex="15pt"/>
    </style:style>
    <style:style style:name="T9" style:family="text">
      <style:text-properties fo:font-variant="normal" fo:text-transform="none" fo:color="#000000" style:font-name="Times New Roman" fo:font-size="15pt" fo:letter-spacing="normal" fo:font-style="italic" fo:font-weight="bold" officeooo:rsid="0002f668" style:font-size-asian="15pt" style:font-size-complex="15pt"/>
    </style:style>
    <style:style style:name="T10" style:family="text">
      <style:text-properties fo:font-variant="normal" fo:text-transform="none" fo:color="#000000" style:font-name="Times New Roman" fo:font-size="15pt" fo:letter-spacing="normal" fo:font-style="italic" fo:font-weight="bold" officeooo:rsid="0007d1f9" style:font-size-asian="15pt" style:font-size-complex="15pt"/>
    </style:style>
    <style:style style:name="T11" style:family="text">
      <style:text-properties officeooo:rsid="00045066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7">Z</text:span></text:span><text:span text:style-name="Strong_20_Emphasis"><text:span text:style-name="T8">ajęcia korekcyjno-kompensacyjne</text:span></text:span><text:span text:style-name="Strong_20_Emphasis"><text:span text:style-name="T7"> – </text:span></text:span><text:span text:style-name="Strong_20_Emphasis"><text:span text:style-name="T9">Zabawy paluszkow</text:span></text:span><text:span text:style-name="Strong_20_Emphasis"><text:span text:style-name="T10">e</text:span></text:span></text:p>
      <text:p text:style-name="P8"><text:span text:style-name="Strong_20_Emphasis"><text:span text:style-name="T6"/></text:span></text:p>
      <text:p text:style-name="P1"/>
      <text:p text:style-name="P2">Zabawy paluszkowe <text:span text:style-name="T11">p</text:span>oprawiają sprawność manualną, niezbędną przy nauce pisania, mogą być stosowane jako wstępny etap tej nauki lub w ramach terapii u dzieci z obniżoną sprawnością.</text:p>
      <text:p text:style-name="P2"/>
      <text:p text:style-name="P3">· Wierszyki wzbogacają słownictwo dziecka, wpływając na rozwój mowy.</text:p>
      <text:p text:style-name="P3">· Pogłębiają więź emocjonalną między rodzicem a dzieckiem.</text:p>
      <text:p text:style-name="P3">· Uczą podstaw komunikowania się i naprzemienności, która jest podstawą dialogu.</text:p>
      <text:p text:style-name="P3">· Pomagają się zrelaksować i skoncentrować na konkretnej czynności, co małym dzieciom często przychodzi z trudem.</text:p>
      <text:p text:style-name="P3"/>
      <text:p text:style-name="P7">Każda rączka Każda rączka, każda rączka</text:p>
      <text:p text:style-name="P7">Pięć paluszków ma, pięć paluszków ma.</text:p>
      <text:p text:style-name="P7">Paluszki składamy, wszystkimi klaskamy,</text:p>
      <text:p text:style-name="P7">Raz i dwa, raz i dwa.</text:p>
      <text:p text:style-name="P7"/>
      <text:p text:style-name="P3">Dzieci wykonują ruchy obrotowe jedną, a następnie drugą dłonią. Pokazują jedną i drugą dłoń z rozstawionymi palcami, zestawiają czubki palców obu rąk, stukają palcami o siebie.</text:p>
      <text:p text:style-name="P6">Mamo, mamo... Składamy razem swoje dłonie (dotykają się tylko czubki palców). </text:p>
      <text:p text:style-name="P6">Po każdej sylabie po kolei odrywamy od siebie (zaczynając od kciuka) i z powrotem składamy palce, mówiąc:</text:p>
      <text:p text:style-name="P7">Ma-mo, ma-mo!</text:p>
      <text:p text:style-name="P7">Co, co, co?</text:p>
      <text:p text:style-name="P7">Ja-dą goś-cie!</text:p>
      <text:p text:style-name="P7">No to co?</text:p>
      <text:p text:style-name="P3"/>
      <text:p text:style-name="P3">Teraz trzymając pozostałe palce złączone ruszamy tylko serdecznymi, które się krzyżują – raz po jednej, raz po drugiej stronie i mówimy:</text:p>
      <text:p text:style-name="P3">Dzień dobry! Dzień dobry!</text:p>
      <text:p text:style-name="P6">Następnie palce, które „się kłaniały" całują się, a my cmokamy (trzy razy). </text:p>
      <text:p text:style-name="P6">Powtarzamy</text:p>
      <text:p text:style-name="P3">jeszcze raz gesty i słowa:</text:p>
      <text:p text:style-name="P3">Dzień dobry! Dzień dobry!</text:p>
      <text:p text:style-name="P3">oraz cmokanie.</text:p>
      <text:p text:style-name="P3">Rodzina Zabawa polega na głaskaniu/dotykaniu kolejno wszystkich paluszków dziecka.</text:p>
      <text:p text:style-name="P3">Zaczynamy od kciuka, potem kolejno palec wskazujący, środkowy, serdeczny i mały.</text:p>
      <text:p text:style-name="P3"/>
      <text:p text:style-name="P3">Ten paluszek to jest dziadziuś, (kciuk)</text:p>
      <text:p text:style-name="P3">a ten obok to babunia. (wskazujący)</text:p>
      <text:p text:style-name="P3">Ten paluszek to jest tatuś, (środkowy)</text:p>
      <text:p text:style-name="P3">a ten obok to mamunia. (serdeczny)</text:p>
      <text:p text:style-name="P3">A ten to dziecinka mała …(tu pada imię dziecka - mały palec)</text:p>
      <text:p text:style-name="P3">A to jest rodzinka cała (zamykamy rączkę dziecka w piąstkę).</text:p>
      <text:p text:style-name="P3">Sroczka</text:p>
      <text:p text:style-name="P3">Sroczka kaszkę gotowała - zakreślamy kółeczka w półotwartej dłoni dziecka</text:p>
      <text:p text:style-name="P3">Temu dała na łyżeczce - chwytamy czubek małego palca</text:p>
      <text:p text:style-name="P3"><text:soft-page-break/>Temu dała na miseczce - chwytamy czubek serdecznego palca</text:p>
      <text:p text:style-name="P3">Temu dała na spodeczku - chwytamy czubek dużego palca</text:p>
      <text:p text:style-name="P3">Temu dała w garnuszeczku - chwytamy czubek palca wskazującego</text:p>
      <text:p text:style-name="P3">A dla tego nic nie miała.</text:p>
      <text:p text:style-name="P3">Frrr!!! i po więcej poleciała - chwytamy czubek kciuka i odrywamy rękę udając odfrunięcie.</text:p>
      <text:p text:style-name="P3">Grota misia</text:p>
      <text:p text:style-name="P3">Tu jest grota. (pokaż pięść)</text:p>
      <text:p text:style-name="P3">W środku miś (zegnij kciuk i wsadź pod złożone palce)</text:p>
      <text:p text:style-name="P3">Proszę, misiu, na dwór wyjdź (zastukaj w pięść)</text:p>
      <text:p text:style-name="P3">O! Wyszedł miś. (wysuń kciuk)</text:p>
      <text:p text:style-name="P3">Idzie myszka</text:p>
      <text:p text:style-name="P3">Idzie myszka do braciszka (prowadzimy palce po ręce dziecka)</text:p>
      <text:p text:style-name="P3">Tu wskoczyła (szybko wsuwamy palec za kołnierz lub pod koszulkę)</text:p>
      <text:p text:style-name="P3">Tu się skryła. (wsuwamy rękę w rękaw)</text:p>
      <text:p text:style-name="P3">Wiosenna burza</text:p>
      <text:p text:style-name="P3">Pada deszczyk, pada, pada, (Uderzamy palcem o podłogę lub o stolik)</text:p>
      <text:p text:style-name="P3">coraz prędzej z nieba spada. (Przebieramy wszystkimi palcami.)</text:p>
      <text:p text:style-name="P3">Jak z konewki woda leci, (Uderzamy całymi dłońmi o podłogę.)</text:p>
      <text:p text:style-name="P3">A tu błyskawica świeci... (Klaszczemy w dłonie nad głową.)</text:p>
      <text:p text:style-name="P3">Grzmot!!! (Uderzamy piąstkami o podłogę.)</text:p>
      <text:p text:style-name="P3"/>
      <text:p text:style-name="P6">Gra w łapki </text:p>
      <text:p text:style-name="P6">Polega na wysuwaniu odwróconych dłoni i szybkim cofaniu ich przed</text:p>
      <text:p text:style-name="P3">uderzeniem partnera. Gdy przeciwnik dotknie ręki, role się zmieniają. Wysuwa i cofa dłonie</text:p>
      <text:p text:style-name="P3">teraz ten z grających, który dotknął dłoni przeciwnika.</text:p>
      <text:p text:style-name="P3"/>
      <text:p text:style-name="P6">Wieża z rąk</text:p>
      <text:p text:style-name="P6">Gra odbywa się najczęściej na blacie stołu, może być także na kolanie jednej</text:p>
      <text:p text:style-name="P3">z uczestniczących osób. Uczestnicy kładą po kolei dłonie płasko jedną na drugiej – najpierw</text:p>
      <text:p text:style-name="P3">prawe ręce, potem lewe. Gdy już wieża gotowa, wyciąga się kolejno dłoń położoną najniżej</text:p>
      <text:p text:style-name="P3">i nakłada się ją na samą górę „wieży”. Jeśli ktoś się pomyli i wysunie swoją rękę za wcześnie, uczestniczy w grze tylko z drugą ręką. Grę można przerwać w dowolnym momencie. Gra kończy się kiedy na stole zostają tylko 2 ręce.</text:p>
      <text:p text:style-name="P3"/>
      <text:p text:style-name="P5"><text:span text:style-name="T1">Cel główny: </text:span></text:p>
      <text:p text:style-name="P5"><text:span text:style-name="T1">Podniesienie zdolności manualnych poprzez zorganizowanie zajęć usprawniających motorykę małą.</text:span></text:p>
      <text:p text:style-name="P5"><text:span text:style-name="T1"/></text:p>
      <text:p text:style-name="P4"><text:span text:style-name="T1">Cele </text:span><text:span text:style-name="T4">operacyjne</text:span><text:span text:style-name="T1">: </text:span></text:p>
      <text:list xml:id="list1951586377" text:style-name="L1">
        <text:list-header>
          <text:p text:style-name="P10"><text:span text:style-name="T1">- Dziecko potrafi współpracować z rodzicem podczas </text:span><text:span text:style-name="T4">zabawy,</text:span></text:p>
        </text:list-header>
      </text:list>
      <text:p text:style-name="P4"><text:span text:style-name="T1">- </text:span><text:span text:style-name="T4">n</text:span><text:span text:style-name="T1">aśladuje palcami ruchy;</text:span></text:p>
      <text:p text:style-name="P4"><text:span text:style-name="T1">- </text:span><text:span text:style-name="T4">p</text:span><text:span text:style-name="T1">owtarza wierszyki;</text:span></text:p>
      <text:p text:style-name="P4"><text:span text:style-name="T1">- </text:span><text:span text:style-name="T4">s</text:span><text:span text:style-name="T1">kupia uwagę na wykonywanym zadaniu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20:00:14.509000000</meta:creation-date>
    <dc:date>2020-05-10T12:51:15.875000000</dc:date>
    <meta:editing-duration>PT19M38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71" meta:word-count="597" meta:character-count="3872" meta:non-whitespace-character-count="3339"/>
  </office:meta>
</office:document-meta>
</file>