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1" svg:font-family="serif" style:font-family-generic="system" style:font-pitch="variable"/>
  </office:font-face-decls>
  <office:automatic-styles>
    <style:style style:name="P1" style:family="paragraph" style:parent-style-name="Standard">
      <style:text-properties officeooo:paragraph-rsid="00168d5d"/>
    </style:style>
    <style:style style:name="P2" style:family="paragraph" style:parent-style-name="Standard">
      <style:paragraph-properties fo:text-align="start" style:justify-single-word="false"/>
      <style:text-properties style:font-name="serif" officeooo:paragraph-rsid="0018b2f5" style:font-name-complex="serif1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serif" fo:font-style="italic" officeooo:paragraph-rsid="0018b2f5" style:font-style-asian="italic" style:font-name-complex="serif1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168d5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officeooo:paragraph-rsid="0018b2f5" style:font-size-asian="14pt" style:font-style-asian="italic" style:font-size-complex="14pt" style:font-style-complex="italic"/>
    </style:style>
    <style:style style:name="P6" style:family="paragraph" style:parent-style-name="Standard">
      <style:text-properties officeooo:paragraph-rsid="00168d5d"/>
    </style:style>
    <style:style style:name="P7" style:family="paragraph" style:parent-style-name="Standard">
      <style:paragraph-properties fo:text-align="start" style:justify-single-word="false"/>
      <style:text-properties officeooo:paragraph-rsid="001a3c01"/>
    </style:style>
    <style:style style:name="P8" style:family="paragraph" style:parent-style-name="Standard">
      <style:paragraph-properties fo:break-before="page"/>
      <style:text-properties officeooo:paragraph-rsid="00168d5d"/>
    </style:style>
    <style:style style:name="T1" style:family="text">
      <style:text-properties style:font-name="serif" style:font-name-complex="serif1"/>
    </style:style>
    <style:style style:name="T2" style:family="text">
      <style:text-properties style:font-name="serif" style:font-name-complex="serif1" style:font-size-complex="14pt"/>
    </style:style>
    <style:style style:name="T3" style:family="text">
      <style:text-properties style:font-name="serif" officeooo:rsid="0018b2f5" style:font-name-complex="serif1" style:font-size-complex="14pt"/>
    </style:style>
    <style:style style:name="T4" style:family="text">
      <style:text-properties style:font-name="serif" officeooo:rsid="0018b2f5" style:font-name-complex="serif1"/>
    </style:style>
    <style:style style:name="T5" style:family="text">
      <style:text-properties style:font-name="serif" fo:font-size="14pt" style:font-size-asian="14pt" style:font-name-complex="serif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bawy i ćwiczenia wspomagające rozwój motoryki małej</text:p>
      <text:p text:style-name="P1"/>
      <text:p text:style-name="P1">Przykłady ćwiczeń motoryki małej:</text:p>
      <text:p text:style-name="P1"/>
      <text:p text:style-name="P1">· nawlekanie koralików, przewlekanie sznurków, tasiemek, sznurowadeł przez różne</text:p>
      <text:p text:style-name="P1">rzeczy i otwory</text:p>
      <text:p text:style-name="P1">· wieszanie ubranek dla lalek na sznurku i przyczepianie ich klamerkami do bielizny</text:p>
      <text:p text:style-name="P1">· zamalowywanie dużych powierzchni farbami grubym pędzlem dziecko stoi (nie</text:p>
      <text:p text:style-name="P1">siedzi) przy stoliku odpowiedniej do jego wzrostu wysokości</text:p>
      <text:p text:style-name="P1">· zamalowywanie obrazków w książeczkach do malowania</text:p>
      <text:p text:style-name="P1">· kalkowanie obrazków</text:p>
      <text:p text:style-name="P1">· obrysowywanie szablonów</text:p>
      <text:p text:style-name="P1">·zbieranie drobnych elementów ( ziarenka, guziczki- dwoma palcami kciukiem i wskazującym,</text:p>
      <text:p text:style-name="P1">zbieranie wyżej wymienionych przedmiotów pęsetą</text:p>
      <text:p text:style-name="P1">· cięcie po narysowanych liniach - prostych (frędzelki), - falistych (serwetki)</text:p>
      <text:p text:style-name="P1">· wycinanie najpierw prostych, potem nieco bardziej skomplikowanych kształtów</text:p>
      <text:p text:style-name="P1">z papieru kolorowego</text:p>
      <text:p text:style-name="P1">· ugniatanie papierowych kul i rzucanie nimi do celu</text:p>
      <text:p text:style-name="P1">· wykonywanie drobnych ruchów palcami: spacerowanie palcami po stole, zabawa,</text:p>
      <text:p text:style-name="P1">idzie kominiarz po drabinie, naśladowanie gry na pianinie,</text:p>
      <text:p text:style-name="P1">· odtwarzanie rytmu padającego deszczu</text:p>
      <text:p text:style-name="P1">· modelowanie z plasteliny, modeliny, masy papierowej najpierw kuleczek, wałeczków;</text:p>
      <text:p text:style-name="P1">później form bardziej złożonych - zwierząt, postaci ludzkich, liter</text:p>
      <text:p text:style-name="P1">· stemplowanie i kolorowanie</text:p>
      <text:p text:style-name="P1">· wydzieranie z kolorowego papieru i naklejanie wydzieranki na papier</text:p>
      <text:p text:style-name="P1">· rysowanie w liniach wzorów literopodobnych i szlaczków</text:p>
      <text:p text:style-name="P1">· strząsanie wody z palców</text:p>
      <text:p text:style-name="P1">· zgniatanie kartki papieru jedną ręką w małą kulkę</text:p>
      <text:p text:style-name="P1">· ćwiczenia dłoni- wymachy, krążenia, uderzenia, pocierania, otwierania, zamykania</text:p>
      <text:p text:style-name="P1">· ściskanie piłeczek</text:p>
      <text:p text:style-name="P1">· zwijanie palcami chusteczek, apaszek</text:p>
      <text:p text:style-name="P1">· rysowanie patykiem po ziemi</text:p>
      <text:p text:style-name="P1">· faliste ruchy ramion - zabawa w przylot i odlot bocianów</text:p>
      <text:p text:style-name="P1">· przy wolnym chodzie ruchy rąk jak podczas pływania żabką - zabawa w naukę</text:p>
      <text:p text:style-name="P1">pływania</text:p>
      <text:p text:style-name="P1">· zabawa w pociągi - ruch rąk naśladuje obroty kół</text:p>
      <text:p text:style-name="P1">· zabawa w pranie, rozwieszanie bielizny i prasowanie</text:p>
      <text:p text:style-name="P1">· zabawa w gotowanie obiadu - naśladowanie wałkowania ciasta, mieszania gęstej zupy,</text:p>
      <text:p text:style-name="P1">kręcenia kranem, ubijania piany</text:p>
      <text:p text:style-name="P1">· rzucanie woreczków lub piłeczek - kto dalej</text:p>
      <text:p text:style-name="P1">· przerzucanie piłki średniej wielkości z ręki prawej do lewej i podrzucanie jej raz</text:p>
      <text:p text:style-name="P1">prawą, raz lewą ręką</text:p>
      <text:p text:style-name="P1">· podbijanie balonika wyłącznie palcami prawej i lewej ręki</text:p>
      <text:p text:style-name="P1">· „rysowanie" palcami w powietrzu określonego przedmiot</text:p>
      <text:p text:style-name="P1">· układanie z elementów geometrycznych postaci ludzkich, zwierząt, domków itp.</text:p>
      <text:p text:style-name="P1">· układanie z patyczków, np. płotów</text:p>
      <text:p text:style-name="P1"/>
      <text:p text:style-name="P8"/>
      <text:p text:style-name="P5"><text:span text:style-name="T1">Cel główny: Podniesienie zdolności manualnych poprzez usprawnia</text:span><text:span text:style-name="T4">nie</text:span><text:span text:style-name="T1"> motoryk</text:span><text:span text:style-name="T4">i </text:span><text:span text:style-name="T1">mał</text:span><text:span text:style-name="T4">ej.</text:span></text:p>
      <text:p text:style-name="P2"/>
      <text:p text:style-name="P3">Cele szczegółowe:</text:p>
      <text:p text:style-name="P7"><text:span text:style-name="T5">- </text:span><text:span text:style-name="T2">Poprawnie trzyma kredkę lub pędzel;</text:span></text:p>
      <text:p text:style-name="P7"><text:span text:style-name="T5">- </text:span><text:span text:style-name="T2">Naśladuje palcami ruchy;</text:span></text:p>
      <text:p text:style-name="P7"><text:span text:style-name="T5">- </text:span><text:span text:style-name="T2">Sprawnie manipuluje przedmiotami w rękach;</text:span></text:p>
      <text:p text:style-name="P7"><text:span text:style-name="T5">- </text:span><text:span text:style-name="T2">Wykonuje prace plastyczne przy użyciu różnych materiałów;</text:span><text:span text:style-name="T5"> </text:span></text:p>
      <text:p text:style-name="P7"><text:span text:style-name="T5">- </text:span><text:span text:style-name="T2">Skupia uwagę na wykonywanym zadani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1" svg:font-family="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2T17:09:38.621000000</meta:creation-date>
    <dc:date>2020-05-03T19:57:18.737000000</dc:date>
    <meta:editing-duration>PT18M25S</meta:editing-duration>
    <meta:editing-cycles>5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51" meta:word-count="374" meta:character-count="2621" meta:non-whitespace-character-count="2297"/>
  </office:meta>
</office:document-meta>
</file>