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/>
    <style:font-face style:name="Open Sans" svg:font-family="'Open Sans', Verdana, Geneva, sans-serif"/>
    <style:font-face style:name="Roboto" svg:font-family="Roboto, Tahom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0in" fo:margin-right="0in" fo:margin-top="0in" fo:margin-bottom="0in" loext:contextual-spacing="false" style:line-height-at-least="0.4165in" fo:orphans="2" fo:widows="2" fo:text-indent="0in" style:auto-text-indent="false" fo:padding="0in" fo:border="none"/>
    </style:style>
    <style:style style:name="P2" style:family="paragraph" style:parent-style-name="Text_20_body">
      <style:paragraph-properties fo:margin-top="0in" fo:margin-bottom="0in" loext:contextual-spacing="false" fo:orphans="2" fo:widows="2" fo:padding="0in" fo:border="none"/>
      <style:text-properties fo:font-variant="normal" fo:text-transform="none" fo:color="#000000" style:font-name="Open Sans" fo:font-size="12pt" fo:letter-spacing="normal" fo:font-style="normal" fo:font-weight="normal"/>
    </style:style>
    <style:style style:name="P3" style:family="paragraph" style:parent-style-name="Text_20_body">
      <style:paragraph-properties fo:margin-top="0in" fo:margin-bottom="0in" loext:contextual-spacing="false" fo:orphans="2" fo:widows="2" fo:padding="0in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top="0in" fo:margin-bottom="0in" loext:contextual-spacing="false" fo:orphans="2" fo:widows="2" fo:padding="0in" fo:border="none"/>
      <style:text-properties fo:font-variant="normal" fo:text-transform="none" fo:color="#666666" style:font-name="Open Sans" fo:font-size="12pt" fo:letter-spacing="normal" fo:font-style="normal" fo:font-weight="normal"/>
    </style:style>
    <style:style style:name="P5" style:family="paragraph" style:parent-style-name="Standard">
      <style:paragraph-properties fo:margin-top="0in" fo:margin-bottom="0in" loext:contextual-spacing="false" fo:orphans="2" fo:widows="2" fo:padding="0in" fo:border="none"/>
      <style:text-properties fo:font-variant="normal" fo:text-transform="none" fo:color="#000000" style:font-name="Open Sans" fo:font-size="12pt" fo:letter-spacing="normal" fo:font-style="normal" fo:font-weight="normal"/>
    </style:style>
    <style:style style:name="P6" style:family="paragraph" style:parent-style-name="Standard">
      <style:paragraph-properties fo:margin-top="0in" fo:margin-bottom="0in" loext:contextual-spacing="false" fo:orphans="2" fo:widows="2" fo:padding="0in" fo:border="none"/>
    </style:style>
    <style:style style:name="P7" style:family="paragraph" style:parent-style-name="Text_20_body">
      <style:paragraph-properties fo:margin-top="0in" fo:margin-bottom="0in" loext:contextual-spacing="false" fo:orphans="2" fo:widows="2" fo:padding="0in" fo:border="none"/>
      <style:text-properties fo:font-variant="normal" fo:text-transform="none" fo:color="#000000" fo:letter-spacing="normal"/>
    </style:style>
    <style:style style:name="P8" style:family="paragraph" style:parent-style-name="Standard">
      <style:paragraph-properties fo:margin-top="0in" fo:margin-bottom="0in" loext:contextual-spacing="false" fo:orphans="2" fo:widows="2" fo:padding="0in" fo:border="none"/>
      <style:text-properties fo:font-variant="normal" fo:text-transform="none" fo:color="#000000" style:font-name="Open Sans" fo:font-size="12pt" fo:letter-spacing="normal" fo:font-style="normal" fo:font-weight="normal"/>
    </style:style>
    <style:style style:name="T1" style:family="text">
      <style:text-properties fo:font-variant="normal" fo:text-transform="none" fo:color="#ff0000" style:font-name="Open Sans" fo:font-size="12pt" fo:letter-spacing="normal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ff0000" style:font-name="Roboto" fo:font-size="12pt" fo:letter-spacing="normal" fo:font-style="italic" fo:font-weight="bold"/>
    </style:style>
    <style:style style:name="T3" style:family="text">
      <style:text-properties fo:font-variant="normal" fo:text-transform="none" fo:color="#ff0000" style:font-name="Arial1" fo:font-size="14pt" fo:letter-spacing="normal" fo:font-style="italic" style:text-underline-style="none" fo:font-weight="normal" style:font-size-asian="14pt" style:font-style-asian="italic" style:font-size-complex="14pt" style:font-style-complex="italic"/>
    </style:style>
    <style:style style:name="T4" style:family="text"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Open Sans" fo:font-size="12pt" fo:letter-spacing="normal" fo:font-style="normal" fo:font-weight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style:font-name="Open Sans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"/></text:p>
      <text:p text:style-name="Standard"><text:s text:c="9"/><text:span text:style-name="T7"><text:s text:c="2"/>DO NAUKI W MAJU</text:span></text:p>
      <text:p text:style-name="Standard"/>
      <text:p text:style-name="Standard"/>
      <text:p text:style-name="Standard"><text:s text:c="4"/><text:span text:style-name="T6"><text:s/></text:span><text:span text:style-name="Strong_20_Emphasis"><text:span text:style-name="T1">PIOSENKA</text:span></text:span></text:p>
      <text:h text:style-name="P1" text:outline-level="3"><text:span text:style-name="Strong_20_Emphasis"><text:span text:style-name="T2">Na majowej łące</text:span></text:span></text:h>
      <text:p text:style-name="P4"/>
      <text:p text:style-name="P3"><text:span text:style-name="T10">I. Na majowej łące świerszcze dają koncert</text:span></text:p>
      <text:p text:style-name="P2">Cyk, cyk, cyk, cyk</text:p>
      <text:p text:style-name="P2">Nutkę taką samą zaśpiewamy mamom</text:p>
      <text:p text:style-name="P2">Tak jak świerszcze zaśpiewamy mamom.</text:p>
      <text:p text:style-name="P3"/>
      <text:p text:style-name="P2">II. Na majowej łące żabki dają koncert</text:p>
      <text:p text:style-name="P2">Kum, kum, kum, kum</text:p>
      <text:p text:style-name="P2">Nutkę taką samą zaśpiewamy tatom</text:p>
      <text:p text:style-name="P2">Tak jak żabki zaśpiewamy tatom.</text:p>
      <text:p text:style-name="P3"/>
      <text:p text:style-name="P2">III. Na majowej łące boćki dają koncert</text:p>
      <text:p text:style-name="P2">Kle, kle, kle, kle</text:p>
      <text:p text:style-name="P2">Nutkę taką samą zaśpiewamy mamom</text:p>
      <text:p text:style-name="P5">Tak jak boćki zaśpiewamy mamom </text:p>
      <text:p text:style-name="P5"/>
      <text:p text:style-name="P5">IV.Na majowej łące wszyscy dają koncert</text:p>
      <text:p text:style-name="P5">cyk, cyk, kum, kum, kle, kle</text:p>
      <text:p text:style-name="P5">nutkę taką samą zaśpiewamy mamom</text:p>
      <text:p text:style-name="P5">tak jak wszyscy zaśpiewamy mamom - bis</text:p>
      <text:p text:style-name="P5"><text:a xlink:type="simple" xlink:href="https://www.youtube.com/watch?v=cb0dNXPEYoc" text:style-name="Internet_20_link" text:visited-style-name="Visited_20_Internet_20_Link"/></text:p>
      <text:p text:style-name="P5"><text:a xlink:type="simple" xlink:href="https://www.youtube.com/watch?v=cb0dNXPEYoc" text:style-name="Internet_20_link" text:visited-style-name="Visited_20_Internet_20_Link">https://www.youtube.com/watch?v=cb0dNXPEYoc</text:a> </text:p>
      <text:p text:style-name="P5"/>
      <text:p text:style-name="P5"/>
      <text:p text:style-name="P5"><text:s/><text:span text:style-name="T9"><text:s/>WIERSZ</text:span></text:p>
      <text:p text:style-name="P6"><text:span text:style-name="T5"><text:s text:c="3"/></text:span><text:line-break/> <text:span text:style-name="T4"><text:s/></text:span><text:span text:style-name="T3">Cała łąka dla taty i mamy</text:span><text:span text:style-name="T8"><text:line-break/><text:line-break/></text:span><text:span text:style-name="T4">Mamo! Tato! Chodźcie z nami!</text:span><text:span text:style-name="T8"><text:line-break/></text:span><text:span text:style-name="T4">Damy Wam - łąkę.</text:span><text:span text:style-name="T8"><text:line-break/></text:span><text:span text:style-name="T4">Z kwiatami, ze skowronkiem, ze słonkiem.</text:span><text:span text:style-name="T8"><text:line-break/></text:span><text:span text:style-name="T4">Do wąchania, słuchania, patrzenia...</text:span><text:span text:style-name="T8"><text:line-break/><text:line-break/></text:span><text:span text:style-name="T4">A do łąki dodamy życzenia.</text:span><text:span text:style-name="T8"><text:line-break/></text:span><text:span text:style-name="T4">Nawet gdy się zachmurzy na niebie,</text:span><text:span text:style-name="T8"><text:line-break/></text:span><text:span text:style-name="T4">nawet gdy się kłopotów nazbiera,</text:span><text:span text:style-name="T8"><text:line-break/></text:span><text:span text:style-name="T4">my uśmiechniemy się do siebie,</text:span><text:span text:style-name="T8"><text:line-break/></text:span><text:span text:style-name="T4">zawsze, jak dziś, jak teraz!</text:span><text:span text:style-name="T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/>
    <style:font-face style:name="Open Sans" svg:font-family="'Open Sans', Verdana, Geneva, sans-serif"/>
    <style:font-face style:name="Roboto" svg:font-family="Roboto, Tahom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2M18S</meta:editing-duration>
    <meta:editing-cycles>5</meta:editing-cycles>
    <meta:generator>LibreOffice/6.4.3.2$Windows_X86_64 LibreOffice_project/747b5d0ebf89f41c860ec2a39efd7cb15b54f2d8</meta:generator>
    <dc:date>2020-05-03T19:55:22.404000000</dc:date>
    <meta:document-statistic meta:table-count="0" meta:image-count="0" meta:object-count="0" meta:page-count="1" meta:paragraph-count="23" meta:word-count="148" meta:character-count="926" meta:non-whitespace-character-count="768"/>
    <meta:user-defined meta:name="Info 1"/>
    <meta:user-defined meta:name="Info 2"/>
    <meta:user-defined meta:name="Info 3"/>
    <meta:user-defined meta:name="Info 4"/>
  </office:meta>
</office:document-meta>
</file>