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fo:background-color="#00cc3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97688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97688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orphans="2" fo:widows="2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in" fo:margin-right="0in" fo:orphans="2" fo:widows="2" fo:text-indent="0in" style:auto-text-indent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officeooo:paragraph-rsid="00197688" style:font-size-asian="14pt" style:font-weight-asian="normal" style:font-size-complex="14pt" style:font-weight-complex="normal"/>
    </style:style>
    <style:style style:name="P24" style:family="paragraph" style:parent-style-name="Standard" style:list-style-name="WWNum1">
      <style:paragraph-properties fo:margin-left="0in" fo:margin-right="0in" fo:text-align="start" style:justify-single-word="false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WWNum1">
      <style:paragraph-properties fo:margin-left="0in" fo:margin-right="0in" fo:text-align="start" style:justify-single-word="false" fo:text-indent="0in" style:auto-text-indent="false"/>
      <style:text-properties fo:font-size="14pt" fo:font-weight="normal" officeooo:paragraph-rsid="00181209" style:font-size-asian="14pt" style:font-weight-asian="normal" style:font-size-complex="14pt" style:font-weight-complex="normal"/>
    </style:style>
    <style:style style:name="P26" style:family="paragraph" style:parent-style-name="Standard" style:list-style-name="WWNum1">
      <style:paragraph-properties fo:margin-left="0in" fo:margin-right="0in" fo:text-align="start" style:justify-single-word="false" fo:text-indent="0in" style:auto-text-indent="false"/>
      <style:text-properties fo:font-size="14pt" officeooo:paragraph-rsid="0019768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1209" style:font-weight-asian="bold" style:font-weight-complex="bold"/>
    </style:style>
    <style:style style:name="T3" style:family="text">
      <style:text-properties fo:font-weight="bold" fo:background-color="#00cc33" loext:char-shading-value="0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1209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background-color="#ffffff" loext:char-shading-value="0" style:font-weight-asian="bold" style:font-weight-complex="bold"/>
    </style:style>
    <style:style style:name="T11" style:family="text">
      <style:text-properties fo:background-color="#ffffff" loext:char-shading-value="0" style:font-weight-asian="bold" style:font-weight-complex="bold"/>
    </style:style>
    <style:style style:name="T12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22"/></text:span><text:span text:style-name="T3"><text:s/>GRUPA <text:s text:c="2"/>"KRASNOLUDKI" <text:s/></text:span></text:p>
      <text:p text:style-name="P2"/>
      <text:p text:style-name="P3"><text:s text:c="14"/></text:p>
      <text:p text:style-name="P4"><text:span text:style-name="T11"><text:s text:c="24"/></text:span><text:span text:style-name="T10"><text:s/>"W KRAINIE <text:s/>LITERKI <text:s text:c="4"/>„J, j" <text:s text:c="3"/></text:span><text:span text:style-name="T11"><text:s text:c="2"/></text:span></text:p>
      <text:p text:style-name="P3"/>
      <text:p text:style-name="P5">W oparciu o treść wiersza <text:s/>poznajemy literę J, j , wielką i małą <text:line-break/>, drukowaną i pisaną.</text:p>
      <text:p text:style-name="P6"/>
      <text:p text:style-name="P4"><text:span text:style-name="T6">1.Słuchanie wiersza „</text:span><text:span text:style-name="T7">JAJKO”J. Brzechwa <text:s text:c="69"/></text:span></text:p>
      <text:p text:style-name="P6"><text:s/></text:p>
      <text:p text:style-name="P7">„JAJKO" J. Brzechwa </text:p>
      <text:list xml:id="list389417673" text:style-name="L1">
        <text:list-header>
          <text:p text:style-name="P8">Było sobie raz jajko mądrzejsze od kury. <text:s text:c="21"/><text:line-break/>Kura wyłazi ze skóry,<text:line-break/>Prosi, błaga, namawia: „Bądź głupsze!”<text:line-break/>Lecz co można poradzić, kiedy się ktoś uprze?</text:p>
          <text:p text:style-name="P8">Kura martwi się bardzo i nad jajkiem gdacze,<text:line-break/>A ono powiada, że jest kacze.</text:p>
          <text:p text:style-name="P8">Kura prosi serdecznie i szczerze:<text:line-break/>„Nie trzęś się, bo będziesz nieświeże”.<text:line-break/>A ono właśnie się trzęsie<text:line-break/>I mówi, że jest gęsie.</text:p>
          <text:p text:style-name="P8">Kura do niego zwraca się z nauką,<text:line-break/>Że jajka łatwo się tłuką,<text:line-break/>A ono powiada, że to bajka,<text:line-break/>Bo w wapnie trzyma się jajka.</text:p>
          <text:p text:style-name="P8"><text:bookmark text:name="dalej1"/>Kura czule namawia: „Chodź, to cię wysiedzę”.<text:line-break/>A ono ucieka za miedzę,<text:line-break/>Kładzie się na grządkę pustą<text:line-break/>I oświadcza, że będzie kapustą.</text:p>
          <text:p text:style-name="P8">Kura powiada: „Nie chodź na ulicę,<text:line-break/>Bo zrobią z ciebie jajecznicę”.<text:line-break/>A jajko na to najbezczelniej:<text:line-break/>„Na ulicy nie ma patelni”.</text:p>
          <text:p text:style-name="P8">Kura mówi: „Ostrożnie! To gorąca woda!”<text:line-break/>A jajko na to: „Zimna woda! Szkoda!”<text:line-break/>Wskoczyło do ukropu z miną bardzo hardą<text:line-break/>I ugotowało się na twardo.</text:p>
        </text:list-header>
      </text:list>
      <text:p text:style-name="P9"/>
      <text:list xml:id="list194118125168503" text:continue-numbering="true" text:style-name="L1">
        <text:list-header>
          <text:p text:style-name="P10">2. Omówienie treści wiersza.</text:p>
          <text:p text:style-name="P12"><text:span text:style-name="T1"><text:s/>-</text:span><text:span text:style-name="T12"> jakie postacie występowały w wierszu?</text:span></text:p>
          <text:p text:style-name="P10">- w jaki sposób zachowywało się jajko?</text:p>
          <text:p text:style-name="P10">- czy jego zachowanie było właściwe?</text:p>
        </text:list-header>
      </text:list>
      <text:list xml:id="list1088999236" text:style-name="L2">
        <text:list-header>
          <text:p text:style-name="P11"/>
          <text:p text:style-name="P14"><text:soft-page-break/><text:span text:style-name="T8">3. Po omówieniu treści wiersza <text:s/>dokonujemy analizy słuchowej wyrazu</text:span> JAJKO<text:span text:style-name="T8">– dzielimy wyraz na sylaby i głoski , wyklaskując każdą sylabę a póżniej głoskę ( dla urozmaicenia można podskoczyć na każdą głoskę i sylabę).</text:span></text:p>
        </text:list-header>
      </text:list>
      <text:p text:style-name="P18"/>
      <text:list xml:id="list2949552839" text:style-name="L3">
        <text:list-header>
          <text:p text:style-name="P15"><text:span text:style-name="T8">3. Wskazujemy pierwszą głoskę w wyrazie</text:span> JAJKO.</text:p>
        </text:list-header>
      </text:list>
      <text:p text:style-name="P13"/>
      <text:list xml:id="list3990256018" text:style-name="L4">
        <text:list-header>
          <text:p text:style-name="P19">4. Pokaz litery drukowanej i pisanej , wielkiej i małej.</text:p>
        </text:list-header>
      </text:list>
      <text:p text:style-name="P18"/>
      <text:list xml:id="list2863429736" text:style-name="L5">
        <text:list-header>
          <text:p text:style-name="P20">5. Pisanie litery ręką w powietrzu , po śladzie .</text:p>
        </text:list-header>
      </text:list>
      <text:p text:style-name="P18"/>
      <text:list xml:id="list1414654893" text:style-name="L6">
        <text:list-header>
          <text:p text:style-name="P16"><text:span text:style-name="T8">6. Układanie wyrazu</text:span> JAJKO<text:span text:style-name="T8"> z liter drukowanych ( można wykorzystać litery z wyprawki plastycznej – mała teczka)</text:span></text:p>
        </text:list-header>
      </text:list>
      <text:p text:style-name="P18"/>
      <text:list xml:id="list607536684" text:style-name="L7">
        <text:list-header>
          <text:p text:style-name="P21">7. Wyszukiwanie litery <text:span text:style-name="T1">J, j. </text:span>Z liter z wyprawki można zrobić rozsypankę literową , z której można wyszukać literę<text:span text:style-name="T1"> J j</text:span></text:p>
          <text:p text:style-name="P21"/>
          <text:p text:style-name="P21">8.Szukamy wyrazów rozpoczynających się głoską <text:span text:style-name="T1">"j"</text:span></text:p>
        </text:list-header>
      </text:list>
      <text:p text:style-name="P13"/>
      <text:list xml:id="list553119490" text:style-name="L8">
        <text:list-header>
          <text:p text:style-name="P22"><text:span text:style-name="T1">9.</text:span>Wykonujemy karty pracy w książce zielonej cz.2 str. 52 – 55</text:p>
        </text:list-header>
      </text:list>
      <text:p text:style-name="P18"/>
      <text:p text:style-name="P18">Literki do uzupełnienia haseł w krzyżówce znajdują się w naklejkach w środku książki – karta 54.</text:p>
      <text:p text:style-name="P18"/>
      <text:p text:style-name="P18"/>
      <text:p text:style-name="P23"><text:span text:style-name="T1">Po zrealizowaniu zadań dotyczących wprowadzenia litery „</text:span><text:span text:style-name="T2">J,</text:span><text:span text:style-name="T1"> </text:span><text:span text:style-name="T2">j</text:span><text:span text:style-name="T1">" dziecko potrafi:</text:span></text:p>
      <text:p text:style-name="P17"/>
      <text:list xml:id="list4111260243" text:style-name="WWNum1">
        <text:list-item>
          <text:p text:style-name="P24">rozpoznać i nazwać nową literę;</text:p>
        </text:list-item>
        <text:list-item>
          <text:p text:style-name="P24">dokonać analizy i syntezy wyrazu podstawowego;</text:p>
        </text:list-item>
        <text:list-item>
          <text:p text:style-name="P24">przeczytać krótki tekst z nową literą;</text:p>
        </text:list-item>
        <text:list-item>
          <text:p text:style-name="P26"><text:span text:style-name="T8">pisać literę „</text:span><text:span text:style-name="T9">j,</text:span><text:span text:style-name="T8"> </text:span><text:span text:style-name="T9">J</text:span><text:span text:style-name="T8">" po śladzie i samodzielnie z zachowaniem kierunku;</text:span></text:p>
        </text:list-item>
        <text:list-item>
          <text:p text:style-name="P26"><text:span text:style-name="T8">wymienia wyrazy rozpoczynające się głoską „</text:span><text:span text:style-name="T9">j</text:span><text:span text:style-name="T8">";</text:span></text:p>
        </text:list-item>
        <text:list-item>
          <text:p text:style-name="P25">dokonuje analizy wysłuchanego tekstu;</text:p>
        </text:list-item>
        <text:list-item>
          <text:p text:style-name="P25">wyszukać i zaznaczyć nową literę w wyrazach.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0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0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0"/>
      </text:list-level-style-bullet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0"/>
      </text:list-level-style-bullet>
      <text:list-level-style-bullet text:level="5" text:style-name="ListLabel_20_5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0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0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0"/>
      </text:list-level-style-bullet>
      <text:list-level-style-bullet text:level="8" text:style-name="ListLabel_20_8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0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8M17S</meta:editing-duration>
    <meta:editing-cycles>6</meta:editing-cycles>
    <meta:generator>LibreOffice/6.4.2.2$Windows_X86_64 LibreOffice_project/4e471d8c02c9c90f512f7f9ead8875b57fcb1ec3</meta:generator>
    <dc:date>2020-04-26T19:41:16.548000000</dc:date>
    <meta:document-statistic meta:table-count="0" meta:image-count="0" meta:object-count="0" meta:page-count="2" meta:paragraph-count="35" meta:word-count="395" meta:character-count="2552" meta:non-whitespace-character-count="2019"/>
    <meta:user-defined meta:name="Info 1"/>
    <meta:user-defined meta:name="Info 2"/>
    <meta:user-defined meta:name="Info 3"/>
    <meta:user-defined meta:name="Info 4"/>
  </office:meta>
</office:document-meta>
</file>