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fo:background-color="#00cc33" style:font-weight-asian="bold" style:font-weight-complex="bold"/>
    </style:style>
    <style:style style:name="P2" style:family="paragraph" style:parent-style-name="Standard">
      <style:text-properties fo:font-weight="bold" fo:background-color="#ffffff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orphans="2" fo:widows="2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in" fo:margin-right="0in" fo:orphans="2" fo:widows="2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margin-left="0in" fo:margin-right="0in" fo:orphans="2" fo:widows="2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margin-left="0in" fo:margin-right="0in" fo:orphans="2" fo:widows="2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margin-left="0in" fo:margin-right="0in" fo:orphans="2" fo:widows="2" fo:text-indent="0in" style:auto-text-indent="false"/>
      <style:text-properties fo:font-weight="bold" style:font-weight-asian="bold" style:font-weight-complex="bold"/>
    </style:style>
    <style:style style:name="P12" style:family="paragraph" style:parent-style-name="Standard" style:list-style-name="L4">
      <style:paragraph-properties fo:margin-left="0in" fo:margin-right="0in" fo:orphans="2" fo:widows="2" fo:text-indent="0in" style:auto-text-indent="false"/>
      <style:text-properties fo:font-weight="bold" style:font-weight-asian="bold" style:font-weight-complex="bold"/>
    </style:style>
    <style:style style:name="P13" style:family="paragraph" style:parent-style-name="Standard" style:list-style-name="L7">
      <style:paragraph-properties fo:margin-left="0in" fo:margin-right="0in" fo:orphans="2" fo:widows="2" fo:text-indent="0in" style:auto-text-indent="false"/>
      <style:text-properties fo:font-weight="bold" style:font-weight-asian="bold" style:font-weight-complex="bold"/>
    </style:style>
    <style:style style:name="P14" style:family="paragraph" style:parent-style-name="Standard" style:list-style-name="L5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15" style:family="paragraph" style:parent-style-name="Standard" style:list-style-name="L6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16" style:family="paragraph" style:parent-style-name="Standard" style:list-style-name="L8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17" style:family="paragraph" style:parent-style-name="Standard" style:list-style-name="L9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18" style:family="paragraph" style:parent-style-name="Standard" style:list-style-name="L10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00cc33" loext:char-shading-value="0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1"><text:s text:c="22"/></text:span><text:span text:style-name="T2"><text:s/>GRUPA <text:s text:c="2"/>"KRASNOLUDKI" <text:s/></text:span></text:p>
      <text:p text:style-name="P1"/>
      <text:p text:style-name="P2"><text:s text:c="14"/></text:p>
      <text:p text:style-name="P2"><text:s text:c="25"/>"W KRAINIE <text:s/>LITERKI <text:s text:c="4"/>Ł ł"</text:p>
      <text:p text:style-name="P1"/>
      <text:p text:style-name="P3">W oparciu o treść wiersza <text:s/>poznajemy literę Ł ł, wielką i małą , drukowaną i pisaną.</text:p>
      <text:p text:style-name="P4"/>
      <text:p text:style-name="P3"><text:span text:style-name="T4">1.Słuchanie wiersza </text:span><text:span text:style-name="T3">,, Grabie i łopaty.”</text:span></text:p>
      <text:section text:style-name="Sect1" text:name="Sekcja1" text:protected="true">
        <text:section-source xlink:href="../WIERSZ~2.ODT"/>
        <text:p text:style-name="Text_20_body"/>
      </text:section>
      <text:list xml:id="list2461640833" text:style-name="L1">
        <text:list-item>
          <text:p text:style-name="P8">Omawiamy treść wiersza.</text:p>
        </text:list-item>
      </text:list>
      <text:p text:style-name="P7"/>
      <text:list xml:id="list3148469989" text:style-name="L2">
        <text:list-item>
          <text:p text:style-name="P9">Jaka pora roku występowała w wierszu?</text:p>
        </text:list-item>
        <text:list-item>
          <text:p text:style-name="P9">Kto pomagał pani wiośnie w robieniu porządków?</text:p>
        </text:list-item>
      </text:list>
      <text:list xml:id="list3463528319" text:style-name="L3">
        <text:list-header>
          <text:p text:style-name="P10"/>
          <text:p text:style-name="P11"><text:span text:style-name="T5">3.Po omówieniu treści wiersza <text:s/>dokonujemy analizy słuchowej wyrazu</text:span> ŁOPATA<text:span text:style-name="T5">– dzielimy wyraz na sylaby i głoski , wyklaskując każdą sylabę a póżniej głoskę ( dla urozmaicenia można podskoczyć na każdą głoskę i sylabę).</text:span></text:p>
        </text:list-header>
      </text:list>
      <text:p text:style-name="P5"/>
      <text:list xml:id="list391728624" text:style-name="L4">
        <text:list-header>
          <text:p text:style-name="P12"><text:span text:style-name="T5">3. Wskazujemy pierwszą głoskę w wyrazie</text:span> ŁOPATA.</text:p>
        </text:list-header>
      </text:list>
      <text:p text:style-name="P6"/>
      <text:list xml:id="list1336300337" text:style-name="L5">
        <text:list-header>
          <text:p text:style-name="P14">4. Pokaz litery drukowanej i pisanej , wielkiej i małej.</text:p>
        </text:list-header>
      </text:list>
      <text:p text:style-name="P5"/>
      <text:list xml:id="list1022796994" text:style-name="L6">
        <text:list-header>
          <text:p text:style-name="P15">5. Pisanie litery ręką w powietrzu , po śladzie .</text:p>
        </text:list-header>
      </text:list>
      <text:p text:style-name="P5"/>
      <text:list xml:id="list88045625" text:style-name="L7">
        <text:list-header>
          <text:p text:style-name="P13"><text:span text:style-name="T5">6. Układanie wyrazu</text:span> ŁOPATA<text:span text:style-name="T5">z liter drukowanych ( można wykorzystać litery z wyprawki plastycznej – mała teczka)</text:span></text:p>
        </text:list-header>
      </text:list>
      <text:p text:style-name="P5"/>
      <text:list xml:id="list1795756784" text:style-name="L8">
        <text:list-header>
          <text:p text:style-name="P16">7. Wyszukiwanie litery<text:span text:style-name="T1"> Ł ł.</text:span> Z liter z wyprawki można zrobić rozsypankę literową , z której można wyszukać literę<text:span text:style-name="T1"> Ł ł</text:span></text:p>
          <text:p text:style-name="P16">8.Szukamy wyrazów rozpoczynających się głoską <text:span text:style-name="T1">"ł"</text:span></text:p>
        </text:list-header>
      </text:list>
      <text:p text:style-name="P6"/>
      <text:list xml:id="list1275227092" text:style-name="L9">
        <text:list-header>
          <text:p text:style-name="P17"><text:span text:style-name="T1">9.</text:span>Wykonujemy karty pracy w książce zielonej cz.2 str. 46 – 49</text:p>
        </text:list-header>
      </text:list>
      <text:p text:style-name="P5"/>
      <text:p text:style-name="P6"><text:s/></text:p>
      <text:p text:style-name="P6">Po zrealizowaniu zadań dotyczących wprowadzenia litery "Ł ł" dziecko potrafi:</text:p>
      <text:p text:style-name="P6"/>
      <text:list xml:id="list2118235742" text:style-name="L10">
        <text:list-item>
          <text:p text:style-name="P18">rozpoznać i nazwać nową literę;</text:p>
        </text:list-item>
        <text:list-item>
          <text:p text:style-name="P18">dokonać analizy i syntezy wyrazu podstawowego;</text:p>
        </text:list-item>
        <text:list-item>
          <text:p text:style-name="P18">przeczytać krótki tekst z nową literą;</text:p>
        </text:list-item>
        <text:list-item>
          <text:p text:style-name="P18">pisać literę "ł Ł" po śladzie i samodzielnie z zachowaniem kierunku;</text:p>
        </text:list-item>
        <text:list-item>
          <text:p text:style-name="P18">rozwiązać rebusy;</text:p>
        </text:list-item>
        <text:list-item>
          <text:p text:style-name="P18">wymienia wyrazy rozpoczynające się głoską "ł";</text:p>
        </text:list-item>
        <text:list-item>
          <text:p text:style-name="P18">dokonuje analizy wysłuchanego tekstu;</text:p>
        </text:list-item>
        <text:list-item>
          <text:p text:style-name="P18">wyszukać i zaznaczyć nową literę w wyrazach;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5M53S</meta:editing-duration>
    <meta:editing-cycles>7</meta:editing-cycles>
    <meta:generator>LibreOffice/6.4.2.2$Windows_X86_64 LibreOffice_project/4e471d8c02c9c90f512f7f9ead8875b57fcb1ec3</meta:generator>
    <dc:date>2020-04-19T18:42:16.603000000</dc:date>
    <meta:document-statistic meta:table-count="0" meta:image-count="0" meta:object-count="0" meta:page-count="1" meta:paragraph-count="26" meta:word-count="224" meta:character-count="1463" meta:non-whitespace-character-count="1198"/>
    <meta:user-defined meta:name="Info 1"/>
    <meta:user-defined meta:name="Info 2"/>
    <meta:user-defined meta:name="Info 3"/>
    <meta:user-defined meta:name="Info 4"/>
  </office:meta>
</office:document-meta>
</file>