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ato" svg:font-family="Lato, sans-serif"/>
    <style:font-face style:name="arial regular" svg:font-family="'arial regular', arial, tahom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Text_20_body">
      <style:paragraph-properties loext:contextual-spacing="false" fo:margin-left="2.498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 regular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loext:contextual-spacing="false" fo:margin-left="2.498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2.498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loext:contextual-spacing="false" fo:margin-left="0cm" fo:margin-right="0cm" fo:margin-top="0cm" fo:margin-bottom="0cm" style:line-height-at-least="0.556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loext:contextual-spacing="false" fo:margin-left="0cm" fo:margin-right="0cm" fo:margin-top="0cm" fo:margin-bottom="0cm" style:line-height-at-least="0.397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loext:contextual-spacing="false" fo:margin-left="3.747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arial regular" fo:font-size="14pt" fo:letter-spacing="normal" fo:font-style="normal" fo:font-weight="normal" style:font-size-asian="14pt" style:font-size-complex="14pt" loext:padding="0cm" loext:border="none"/>
    </style:style>
    <style:style style:name="T2" style:family="text">
      <style:text-properties fo:font-variant="normal" fo:text-transform="none" fo:color="#000000" style:font-name="arial regular" fo:font-size="14pt" fo:letter-spacing="normal" fo:font-style="normal" fo:font-weight="normal" style:font-size-asian="14pt" style:font-size-complex="14pt" loext:padding="0cm" loext:border="none"/>
    </style:style>
    <style:style style:name="T3" style:family="text">
      <style:text-properties fo:font-variant="normal" fo:text-transform="none" fo:color="#000000" style:font-name="arial regular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style:font-name="arial regular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00000" style:font-name="arial regular" fo:font-size="12pt" fo:letter-spacing="normal" fo:font-style="normal" fo:font-weight="normal" style:font-size-asian="12pt" style:font-size-complex="12pt" loext:padding="0cm" loext:border="none"/>
    </style:style>
    <style:style style:name="T6" style:family="text">
      <style:text-properties fo:font-variant="normal" fo:text-transform="none" fo:color="#000000" fo:font-size="14pt" fo:letter-spacing="normal" style:font-size-asian="14pt" style:font-size-complex="14pt" loext:padding="0cm" loext:border="none"/>
    </style:style>
    <style:style style:name="T7" style:family="text">
      <style:text-properties fo:font-variant="normal" fo:text-transform="none" fo:color="#000000" fo:letter-spacing="normal" loext:padding="0cm" loext:border="none"/>
    </style:style>
    <style:style style:name="T8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000000" fo:font-size="12pt" fo:letter-spacing="normal" style:font-size-asian="12pt" style:font-size-complex="12pt" loext:padding="0cm" loext:border="none"/>
    </style:style>
    <style:style style:name="T11" style:family="text">
      <style:text-properties fo:font-variant="normal" fo:text-transform="none" fo:color="#000000" fo:font-size="12pt" fo:letter-spacing="normal" fo:font-style="normal" fo:font-weight="normal" style:font-size-asian="12pt" style:font-size-complex="12pt" loext:padding="0cm" loext:border="none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style:font-size-asian="12pt" style:font-size-complex="12pt" loext:padding="0cm" loext:border="non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333333"/>
    </style:style>
    <style:style style:name="T19" style:family="text">
      <style:text-properties fo:color="#333333" style:font-name="Lato" fo:font-size="15pt"/>
    </style:style>
    <style:style style:name="T20" style:family="text">
      <style:text-properties fo:color="#333333" fo:font-size="1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Emphasis"><text:span text:style-name="T12">1. WIOSNA W BŁĘKITNEJ SUKIENC</text:span></text:span><text:span text:style-name="Emphasis"><text:span text:style-name="T12">E (PIOSENKA)</text:span></text:span></text:p>
      <text:p text:style-name="P6"><text:span text:style-name="Emphasis"><text:span text:style-name="T14"/></text:span></text:p>
      <text:p text:style-name="P7"><text:span text:style-name="Strong_20_Emphasis"><text:span text:style-name="T16"/></text:span></text:p>
      <text:p text:style-name="P3">1. Wiosna w błękitnej sukience</text:p>
      <text:p text:style-name="P3">bierze krokusy na ręce,</text:p>
      <text:p text:style-name="P3">wykąpie je w rosie świeżej</text:p>
      <text:p text:style-name="P3">i w nowe płatki ubierze.</text:p>
      <text:p text:style-name="P9">Ref.: Wiosna buja w obłokach,</text:p>
      <text:p text:style-name="P9">wiosna płynie wysoko.</text:p>
      <text:p text:style-name="P9">Wiosna chodzi po drzewach,</text:p>
      <text:p text:style-name="P9">wiosna piosenki śpiewa.</text:p>
      <text:p text:style-name="P8"><text:span text:style-name="T18"><text:s text:c="24"/>2. Nocą się skrada z kotami,</text:span><text:line-break/> <text:s text:c="27"/><text:span text:style-name="T18">chodzi własnymi drogami.</text:span><text:line-break/> <text:s text:c="27"/><text:span text:style-name="T18">A teraz śpi już na sośnie</text:span><text:line-break/> <text:s text:c="27"/><text:span text:style-name="T18">i nie wie, że sosna rośnie.</text:span> </text:p>
      <text:p text:style-name="P8"><text:s text:c="38"/>Ref. </text:p>
      <text:p text:style-name="P4"><text:span text:style-name="T15">(</text:span><text:a xlink:type="simple" xlink:href="https://www.youtube.com/watch?v=733cfng95PE" text:style-name="Internet_20_link" text:visited-style-name="Visited_20_Internet_20_Link">https://www.youtube.com/watch?v=733cfng95PE</text:a> ) </text:p>
      <text:p text:style-name="P2"/>
      <text:p text:style-name="P2"/>
      <text:list xml:id="list3884376889366477294" text:style-name="L1">
        <text:list-item>
          <text:p text:style-name="P11">„Wiosna” - wiersz Joanny Myślińskiej.</text:p>
          <text:p text:style-name="P11"/>
        </text:list-item>
      </text:list>
      <text:p text:style-name="P10">„Wiosna słodko uśmiechnięta </text:p>
      <text:p text:style-name="P10">obudziła już zwierzęta, </text:p>
      <text:p text:style-name="P10">ptakom gniazda zbudowała </text:p>
      <text:p text:style-name="P10">i potomstwo też im dała.</text:p>
      <text:p text:style-name="P10"/>
      <text:p text:style-name="P10"><text:s/>Potem wiosna nasza miła, </text:p>
      <text:p text:style-name="P10">ziemię całą ożywiła,</text:p>
      <text:p text:style-name="P10"><text:s/>kwiatom kwitnąć rozkazała </text:p>
      <text:p text:style-name="P10">i roślinom zieleń dała. </text:p>
      <text:p text:style-name="P10"/>
      <text:p text:style-name="P10">Wreszcie chmurki przegoniła </text:p>
      <text:p text:style-name="P10">i słoneczko uwolniła,</text:p>
      <text:p text:style-name="P10">które świat ogrzewa mocno,</text:p>
      <text:p text:style-name="P12"><text:span text:style-name="T17">gdy powietrze pachnie wiosną.”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ato" svg:font-family="Lato, sans-serif"/>
    <style:font-face style:name="arial regular" svg:font-family="'arial regular', arial, tahom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4-14T11:17:05.79</meta:creation-date>
    <meta:document-statistic meta:table-count="0" meta:image-count="0" meta:object-count="0" meta:page-count="1" meta:paragraph-count="25" meta:word-count="114" meta:character-count="892"/>
    <dc:date>2020-04-14T11:26:14.75</dc:date>
    <dc:creator>k t</dc:creator>
    <meta:editing-duration>PT9M9S</meta:editing-duration>
    <meta:editing-cycles>1</meta:editing-cycles>
    <meta:generator>OpenOffice/4.1.6$Win32 OpenOffice.org_project/416m1$Build-9790</meta:generator>
  </office:meta>
</office:document-meta>
</file>