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powiadanie logopedyczne</text:span></text:p>
      <text:p text:style-name="P2"><text:span text:style-name="T3"><text:s/></text:span><text:span text:style-name="T6">„ Burek z podwórka”</text:span><text:span text:style-name="T4"> </text:span></text:p>
      <text:p text:style-name="P2"><text:span text:style-name="T1">(ćwiczenie narządów artykulacyjnych i ćwiczenia ortofoniczne)<text:line-break/><text:line-break/>W wiejskiej zagrodzie, pies zwany Burkiem<text:line-break/>Skrzętnie zarządza całym podwórkiem.<text:line-break/>Niech Burkiem będzie w buzi języczek,<text:line-break/>Wnet obowiązki jego wyliczę:<text:line-break/><text:line-break/>Rankiem, gdy tylko ślepia otwiera,<text:line-break/>Już za porządki się zabiera.<text:line-break/>Najpierw wokół swej budy posprząta:<text:line-break/>Zamiecie ( oblizywanie warg ruchem okrężnym),<text:line-break/>Zakopie kości do kąta ( wysuwanie i chowanie do jamy ustnej języka ułożonego w <text:line-break/>łopatkę).<text:line-break/>Następnie w budzie zrobi sprzątanie ( masowanie czubkiem języka wewnętrznej <text:line-break/>strony policzków)<text:line-break/>I zerknie w miseczkę, co dziś na śniadanie <text:line-break/>( kierowanie języka w kąciki warg).<text:line-break/>Na widok ciepłej kaszy smacznie się oblizuje <text:line-break/>( oblizywanie językiem „wąsów „ i „brody”)<text:line-break/>Zjada wszystko, bo bardzo mu smakuje ( głośne mlaskanie).<text:line-break/><text:line-break/>Teraz już Burek biegnie zliczyć kurki do kurnika<text:line-break/>I sprawdzić, czy tej nocy nie było tam liska zbójnika ( liczenie <text:line-break/>ząbków „kurek”, poprzez dotykanie każdego zęba czubkiem języka).<text:line-break/><text:line-break/>Są wszystkie, lecz tuż za płotem słychać gąsek gęganie ( gęganie: gę, gę, gę)<text:line-break/>Biegnie Burek na ratunek, dając znak szczekaniem ( szczekanie: au, au, au)<text:line-break/>A tu już gąsior groźnie sycząc ( syczenie: s…………),<text:line-break/>Broni swego stada.<text:line-break/>Niesfornych łobuziaków ucieka gromada,<text:line-break/>Pufając ze zmęczenia ( nadymanie policzków i wypuszczanie powietrza)<text:line-break/>Szumiącego lasu dopada ( szumienie sz…………..).<text:line-break/>Teraz Burka czeka nie lada zadanie,<text:line-break/>Musi krówkę wyprowadzić na łąkę, na śniadanie.<text:line-break/>Krowa muczy przyjaźnie ( mu……….)<text:line-break/>Już idą drogą wśród lasu,<text:line-break/>Nagle się przestraszyli<text:line-break/>Okropnego hałasu.<text:line-break/>Spogląda Burek za siebie, z prawej i z lewej strony <text:line-break/>( wysuwanie języka i kierowanie go w prawo i w lewo)<text:line-break/>Co widzi? Wóz strażacki pędzi jak szalony.<text:line-break/>i–a, i–a, i–a, słychać już z oddali,<text:line-break/>Co znaczy, że w pobliżu gdzieś się chyba pali.<text:line-break/>Wtem słyszy Burek gwizd znajomy ( gwizdanie)<text:line-break/>Znajome cmokanie ( cmokanie).<text:line-break/>To jego pan go wzywa, ma nowe zadanie.<text:line-break/><text:line-break/>Przeciska się Burek do domu, na skróty, przez dziurę w płocie <text:line-break/>( przeciskanie języka przez zaciśnięte zęby),<text:line-break/></text:span><text:soft-page-break/><text:span text:style-name="T1">Gdy nagle wzrok jego skupił się na kocie,<text:line-break/>Który miaucząc groźnie ( miauczenie), <text:line-break/>na rybki polował,<text:line-break/>Lecz widząc psa, na drzewo się schował.<text:line-break/>Wdzięczne rybki Burkowi całuski ślą spod wody <text:line-break/>( całuski),<text:line-break/>Lecz psina nie ma już czasu, pędzi w stronę zagrody.<text:line-break/>Koń stoi już w zaprzęgu, <text:line-break/>parska niecierpliwie ( parskanie)<text:line-break/>Pan cmoknął na niego ( cmokanie), <text:line-break/>ruszyli leniwie.<text:line-break/>Słychać miarowy bieg konia ( kląskanie), <text:line-break/>Burek biegnie z boku,<text:line-break/>Nie chce być gorszy, pragnie dotrzymać mu kroku.<text:line-break/>I tak dzień cały Burka pracą wypełniony.<text:line-break/>Pod wieczór wraca psina do budy zmęczony, <text:line-break/><text:line-break/>Zjada smaczną kolację ( mlaskanie), poprawia posłanie ( wypychanie językiem <text:line-break/>policzków)<text:line-break/>I już po chwili słychać jego smaczne chrapanie ( chrapanie).</text:span></text:p>
      <text:p text:style-name="P1"><text:tab/><text:tab/><text:tab/><text:tab/><text:tab/><text:tab/><text:tab/><text:tab/><text:tab/><text:tab/>Agnieszka Frącze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3T17:39:11.15</meta:creation-date>
    <meta:document-statistic meta:table-count="0" meta:image-count="0" meta:object-count="0" meta:page-count="2" meta:paragraph-count="4" meta:word-count="427" meta:character-count="2749"/>
    <dc:date>2020-04-13T17:42:21</dc:date>
    <meta:editing-duration>PT3M13S</meta:editing-duration>
    <meta:editing-cycles>1</meta:editing-cycles>
    <meta:generator>OpenOffice.org/3.3$Win32 OpenOffice.org_project/330m20$Build-9567</meta:generator>
  </office:meta>
</office:document-meta>
</file>