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left"/>
    </style:style>
    <style:style style:name="Tabela1.A" style:family="table-column">
      <style:table-column-properties style:column-width="6.6924in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6.6924in" table:align="left" fo:background-color="#e4ecf1">
        <style:background-image/>
      </style:table-properties>
    </style:style>
    <style:style style:name="Tabela2.A" style:family="table-column">
      <style:table-column-properties style:column-width="6.6924in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#00cc33" style:font-weight-asian="bold" style:font-weight-complex="bold"/>
    </style:style>
    <style:style style:name="P3" style:family="paragraph" style:parent-style-name="Standard">
      <style:text-properties fo:font-weight="bold" fo:background-color="#ffffff" style:font-weight-asian="bold" style:font-weight-complex="bold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weight="bold" fo:background-color="#00cc33" style:font-weight-asian="bold" style:font-weight-complex="bold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size="150pt" fo:font-weight="bold" style:font-size-asian="150pt" style:font-weight-asian="bold" style:font-size-complex="150pt" style:font-weight-complex="bold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in" fo:border="none"/>
    </style:style>
    <style:style style:name="P11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L3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4" style:family="paragraph" style:parent-style-name="Standard" style:list-style-name="L6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L8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L10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19" style:family="paragraph" style:parent-style-name="Standard" style:list-style-name="L2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20" style:family="paragraph" style:parent-style-name="Standard" style:list-style-name="L5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L9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33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0pt" style:font-size-asian="150pt" style:font-size-complex="150pt"/>
    </style:style>
    <style:style style:name="T5" style:family="text">
      <style:text-properties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8"/></text:p>
      <text:p text:style-name="Standard"><text:span text:style-name="T1"><text:s text:c="22"/></text:span><text:span text:style-name="T2"><text:s/>GRUPA <text:s text:c="2"/>"KRASNOLUDKI" <text:s/></text:span></text:p>
      <text:p text:style-name="P2"/>
      <text:p text:style-name="P3"><text:s text:c="14"/></text:p>
      <text:p text:style-name="P3"><text:s text:c="25"/>"W KRAINIE <text:s/>LITERKI <text:s text:c="2"/>U, u "</text:p>
      <text:p text:style-name="P2"/>
      <text:p text:style-name="P1"/>
      <text:p text:style-name="P5"/>
      <text:p text:style-name="P2"/>
      <text:p text:style-name="Standard"><text:s text:c="23"/></text:p>
      <text:p text:style-name="P4">W oparciu o treść opowiadania <text:s/>poznajemy literę U u , wielką i małą , drukowaną i pisaną.</text:p>
      <text:p text:style-name="P6"/>
      <text:p text:style-name="P4"><text:s/></text:p>
      <text:list xml:id="list40034712" text:style-name="L1">
        <text:list-header>
          <text:p text:style-name="P11"/>
          <text:p text:style-name="P18"><text:span text:style-name="T3">1. Po przeczytaniu opowiadania dokonujemy analizy słuchowej wyrazu</text:span> UL<text:span text:style-name="T3">– dzielimy wyraz na sylaby i głoski , wyklaskując każdą sylabę a póżniej głoskę ( dla urozmaicenia można podskoczyć na każdą głoskę i sylabę).</text:span></text:p>
        </text:list-header>
      </text:list>
      <text:p text:style-name="P6"/>
      <text:list xml:id="list1513390494" text:style-name="L2">
        <text:list-header>
          <text:p text:style-name="P19"><text:span text:style-name="T3">2. Wskazujemy pierwszą głoskę w wyrazie</text:span> UL.</text:p>
        </text:list-header>
      </text:list>
      <text:p text:style-name="P4"/>
      <text:list xml:id="list3422489384" text:style-name="L3">
        <text:list-header>
          <text:p text:style-name="P12">3. Pokaz litery drukowanej i pisanej , wielkiej i małej.</text:p>
        </text:list-header>
      </text:list>
      <text:p text:style-name="P6"/>
      <text:list xml:id="list3486546015" text:style-name="L4">
        <text:list-header>
          <text:p text:style-name="P13">4. Pisanie litery ręką w powietrzu , po śladzie .</text:p>
        </text:list-header>
      </text:list>
      <text:p text:style-name="P6"/>
      <text:list xml:id="list1523976809" text:style-name="L5">
        <text:list-header>
          <text:p text:style-name="P20"><text:span text:style-name="T3">5. Układanie wyrazu</text:span> UL<text:span text:style-name="T3"> z liter drukowanych ( można wykorzystać litery z wyprawki plastycznej – mała teczka)</text:span></text:p>
        </text:list-header>
      </text:list>
      <text:p text:style-name="P6"/>
      <text:list xml:id="list1794597857" text:style-name="L6">
        <text:list-header>
          <text:p text:style-name="P14">6. Wyszukiwanie litery <text:span text:style-name="T1">U u <text:s/></text:span><text:s/>w starych gazetach , ulotkach . Z liter z wyprawki można zrobić rozsypankę literową , z której można wyszukać literę<text:span text:style-name="T1"> U u</text:span></text:p>
        </text:list-header>
      </text:list>
      <text:p text:style-name="P6"/>
      <text:list xml:id="list2469283909" text:style-name="L7">
        <text:list-header>
          <text:p text:style-name="P15">7.Szukamy wyrazów rozpoczynających się głoską <text:span text:style-name="T1">"u"</text:span></text:p>
        </text:list-header>
      </text:list>
      <text:p text:style-name="P4"/>
      <text:list xml:id="list3142677441" text:style-name="L8">
        <text:list-header>
          <text:p text:style-name="P16"><text:span text:style-name="T1">8.</text:span>Wykonujemy karty pracy w książce zielonej cz.2 str. 34 – 37</text:p>
        </text:list-header>
      </text:list>
      <text:p text:style-name="P6"/>
      <text:p text:style-name="P6"/>
      <text:p text:style-name="P6"/>
      <text:p text:style-name="P6"/>
      <text:section text:style-name="Sect1" text:name="Sekcja1" text:protected="true">
        <text:section-source xlink:href="../../SPOTKA~1.ODT"/>
        <text:p text:style-name="Standard"/>
        <table:table table:name="Tabela1" table:style-name="Tabela1">
          <table:table-column table:style-name="Tabela1.A"/>
          <table:table-row>
            <table:table-cell table:style-name="Tabela1.A1" office:value-type="string">
              <table:table table:name="Tabela2" table:style-name="Tabela2">
                <table:table-column table:style-name="Tabela2.A"/>
                <table:table-row>
                  <table:table-cell table:style-name="Tabela2.A1" office:value-type="string">
                    <text:p text:style-name="P10"><text:s/><text:span text:style-name="T1">"Spotkanie w sadzie" <text:s/>B. Forma</text:span></text:p>
                  </table:table-cell>
                </table:table-row>
              </table:table>
              <text:p text:style-name="P10"><text:line-break/>Nastała wiosna. W sadzie drzewa pokryły się kwiatami. Z każdym podmuchem wiatru na ziemię spadał śnieg białych płatków. Miś Kuleczka przechadzał się pomiędzy drzewami wdychając rześkie, przepojone zapachem kwitnących drzew powietrze.<text:line-break/>-<text:span text:style-name="T5">Witaj słoneczko</text:span>- pomachał wesoło łapką. Słoneczko było jednak bardzo zajęte i nie mogło rozmawiać z Misiem. Wysłało mu ciepły promyczek i zajęło się swoimi sprawami.<text:line-break/>-<text:span text:style-name="T5">Ojej, chętnie bym z kimś porozmawiał</text:span>- mruczał Miś do siebie. Nagle w pobliżu usłyszał głśne wołanie.<text:line-break/>-<text:span text:style-name="T5">Ratunku! Ratunku! Niech mi ktoś pomoże!</text:span>- rozejrzał się bacznie na wszystkie strony, jednak nikogo nie zobaczył.<text:line-break/>-<text:span text:style-name="T5">Gdzie jesteś? Jak mam ci pomóc skoro cię nie widzę?</text:span>- niecierpliwił się Miś.<text:line-break/>-<text:span text:style-name="T5">Tutaj, tutaj popatrz w górę</text:span>- usłyszał ponownie głos.<text:line-break/><text:soft-page-break/>Miś spojrzał w górę. Na gałęzi tuż ponad jego głową, w ogromnej pajęczynie zobaczył uwięzioną pszczołę.<text:line-break/>-<text:span text:style-name="T5">Pomóż mi proszę, za chwilę wróci pająk i wtedy.... Oj ratuj mnie Misiu</text:span>- szlochała pszczoła.<text:line-break/>Kuleczka nie zastanawiając się wyciągnął w górę łapkę. Ostrożnie uwolnił pszczołę z pułapki, po czym włożył do swojej ulubionej czapki. Niosąc ją ostrożnie oddalił się od pajęczyny.<text:line-break/>Kiedy był już całkiem bezpieczny usiadł na trawie. Pszczoła właśnie zrzuciła z siebie resztki pajęczych nici.<text:line-break/>-<text:span text:style-name="T5">Dziękuję, bardzo dziękuję. Uratowałeś mi życie</text:span>.<text:line-break/>-<text:span text:style-name="T5">No tak</text:span>- odparł nieco zakłopotany Kuleczka. -<text:span text:style-name="T5">A twoje siostry ciągle mnie atakują</text:span>- dodał po chwili przyglądając się siedzącej spokojnie w czapce pszczole.<text:line-break/>-<text:span text:style-name="T5">Robią to tylko wtedy kiedy chcesz im zabrać miód</text:span>- odparła zdecydowanie, powoli przechodząc na brzeg czapki. -<text:span text:style-name="T5">Ty bardzo go lubisz i często się nim częstujesz nie pytając o pozwolenie. To bardzo niegrzecznie zabierać czyjąś własność. Poza tym chyba nie wiesz jak bardzo musimy się napracować żeby go zebrać</text:span>.<text:line-break/>-<text:span text:style-name="T5">Ale ja bardzo lubię miód i kiedy czuję jego zapach to muszę zaraz przynajmniej troszeczkę spróbować. Zapominam wtedy o dobrych manierach</text:span>- Miś spucił ze wstydu oczy i pogłaskał się po brzuszku. Zastanowił się jednak przez chwilę i dodał.<text:line-break/>-<text:span text:style-name="T5">Masz pszczółko rację, to bardzo niegrzecznie tak się zachowywać. Obiecuję, że już nigdy nie będę wykradał miodu z waszego ula</text:span>.<text:line-break/>Pszczółka zatrzepotała skrzydełkami -<text:span text:style-name="T5">Zaczekaj tutaj</text:span>- odezwała się i znikneła między gałęziami.<text:line-break/>Czas mijał.<text:line-break/>-<text:span text:style-name="T5">Chyba już nie wróci. Szkoda, nawet miło się z nią rozmawiało</text:span>.<text:line-break/>Już miał odejść, kiedy nagle usłyszał głośny szum. Rój pszczół zatoczył koło nad drzewami i przyjmując kształt kuli zawisł w powietrzu przed Misiem.<text:line-break/>-<text:span text:style-name="T5">To moje siostry, nic ci nie zrobią, przyprowadziłam je żeby cię poznały. A to podziękowanie za to, że uratowałeś mnie przed pająkiem</text:span>- na trawie<text:line-break/>Kuleczka zobaczył ogromny plaster miodu.<text:line-break/>-<text:span text:style-name="T5">Jestem wzruszony, dziękuję</text:span>- Miś złożył piekny ukłon.<text:line-break/>-<text:span text:style-name="T5">Od dzisiaj kiedy tylko będziesz miał ochotę, odwiedzaj nas. Zawsze będzie czekał na ciebie smaczny miód. A teraz wracamy do pracy, do zobaczenia Misiu</text:span>- kula zamieniła sie w długi ogon i głośno bzycząc zniknęła pomiędzy drzewami.<text:line-break/>Miś rozpoczął miodową ucztę, a kiedy skończył zasnął smacznie pod drzewem.</text:p>
            </table:table-cell>
          </table:table-row>
          <table:table-row>
            <table:table-cell table:style-name="Tabela1.A1" office:value-type="string">
              <text:p text:style-name="P9"/>
            </table:table-cell>
          </table:table-row>
        </table:table>
        <text:p text:style-name="Standard"/>
      </text:section>
      <text:p text:style-name="P6"/>
      <text:p text:style-name="P6"><text:s text:c="2"/><text:span text:style-name="T1">Po przeczytaniu opowiadania zadajemy pytania:</text:span></text:p>
      <text:p text:style-name="P4"/>
      <text:list xml:id="list3377267730" text:style-name="L9">
        <text:list-item>
          <text:p text:style-name="P21">O kim było to opowiadanie?</text:p>
        </text:list-item>
        <text:list-item>
          <text:p text:style-name="P21">Gdzie mieszkają pszczoły?</text:p>
        </text:list-item>
      </text:list>
      <text:p text:style-name="P6"/>
      <text:list xml:id="list644705153" text:style-name="L10">
        <text:list-header>
          <text:p text:style-name="P17"/>
        </text:list-header>
      </text:list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<text:s text:c="3"/></text:p>
      <text:p text:style-name="P4"><text:s text:c="6"/><text:span text:style-name="T4"><text:s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M9S</meta:editing-duration>
    <meta:editing-cycles>5</meta:editing-cycles>
    <meta:generator>LibreOffice/6.4.2.2$Windows_X86_64 LibreOffice_project/4e471d8c02c9c90f512f7f9ead8875b57fcb1ec3</meta:generator>
    <dc:date>2020-04-05T17:45:37.450000000</dc:date>
    <meta:document-statistic meta:table-count="2" meta:image-count="0" meta:object-count="0" meta:page-count="3" meta:paragraph-count="22" meta:word-count="612" meta:character-count="4077" meta:non-whitespace-character-count="3364"/>
    <meta:user-defined meta:name="Info 1"/>
    <meta:user-defined meta:name="Info 2"/>
    <meta:user-defined meta:name="Info 3"/>
    <meta:user-defined meta:name="Info 4"/>
  </office:meta>
</office:document-meta>
</file>