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81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10.007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TEMATY MARZEC</text:p>
          </table:table-cell>
          <table:table-cell table:style-name="Tabela1.B1" office:value-type="string">
            <text:p text:style-name="P5">ZAKRES SŁOWNICTWA</text:p>
          </table:table-cell>
        </table:table-row>
        <table:table-row table:style-name="Tabela1.2">
          <table:table-cell table:style-name="Tabela1.A2" office:value-type="string">
            <text:p text:style-name="P6">1. Animals in the zoo.</text:p>
            <text:p text:style-name="P6"/>
            <text:p text:style-name="P6">2. A Zoo</text:p>
            <text:p text:style-name="P6"/>
            <text:p text:style-name="P6">3. What did you see at the zoo? </text:p>
            <text:p text:style-name="P6"/>
            <text:p text:style-name="P6">4. Where is a lion?</text:p>
            <text:p text:style-name="P6"/>
            <text:p text:style-name="P6">5. Weather.</text:p>
            <text:p text:style-name="P6"/>
            <text:p text:style-name="P6">6. It is sunny. It is windy.</text:p>
            <text:p text:style-name="P6"/>
            <text:p text:style-name="P6">7. I Hear Thunder – nauka piosenki</text:p>
            <text:p text:style-name="P6"/>
            <text:p text:style-name="P6">8. Days of the week. </text:p>
            <text:p text:style-name="P6"/>
            <text:p text:style-name="P6">9. Seven Days- nauka piosenki</text:p>
            <text:p text:style-name="P6"/>
            <text:p text:style-name="P6">10. Revision </text:p>
            <text:p text:style-name="P6"/>
            <text:p text:style-name="P6"/>
          </table:table-cell>
          <table:table-cell table:style-name="Tabela1.B2" office:value-type="string">
            <text:p text:style-name="P6"><text:span text:style-name="T1">Słownictwo- </text:span><text:span text:style-name="T1">zwierzęta w zoo:</text:span></text:p>
            <text:p text:style-name="P7">monkey- małpa</text:p>
            <text:p text:style-name="P7">lion- lew</text:p>
            <text:p text:style-name="P7">tiger- tygrys</text:p>
            <text:p text:style-name="P7">elephant- słoń</text:p>
            <text:p text:style-name="P7">snake- wąż</text:p>
            <text:p text:style-name="P7">giraffe- żyrafa</text:p>
            <text:p text:style-name="P7">fish- ryba</text:p>
            <text:p text:style-name="P7">turtle- żółw</text:p>
            <text:p text:style-name="P7">hippo- hipopotam</text:p>
            <text:p text:style-name="P7">camel- wielbłąd</text:p>
            <text:p text:style-name="P6"><text:span text:style-name="T2">crocodile- krokodyl</text:span></text:p>
            <text:p text:style-name="P6"><text:span text:style-name="T2"/></text:p>
            <text:p text:style-name="P6"><text:s/>yellow- żółty</text:p>
            <text:p text:style-name="P9">says hello- mówi cześć</text:p>
            <text:p text:style-name="P9">angry- zły</text:p>
            <text:p text:style-name="P9">hungry-glodny</text:p>
            <text:p text:style-name="P9">sick- chory</text:p>
            <text:p text:style-name="P9">big- duży</text:p>
            <text:p text:style-name="P9"><text:span text:style-name="T2">has a break- ma przerwę</text:span></text:p>
            <text:p text:style-name="P4"/>
            <text:p text:style-name="P4">Słownictwo – pogoda:</text:p>
            <text:p text:style-name="P7">It is sunny – słonecznie</text:p>
            <text:p text:style-name="P7">It is windy – wietrznie</text:p>
            <text:p text:style-name="P7">It is rainy – deszczowo</text:p>
            <text:p text:style-name="P7">It is cloudy – pochmurno </text:p>
            <text:p text:style-name="P7">It is stormy- burzowo</text:p>
            <text:p text:style-name="P7">It is snowy – śnieżnie</text:p>
            <text:p text:style-name="P7"/>
            <text:p text:style-name="P7">It’s hot- gorąco</text:p>
            <text:p text:style-name="P7">It’s cold – zimno</text:p>
            <text:p text:style-name="P7"/>
            <text:p text:style-name="P4">Dni tygodnia: </text:p>
            <text:p text:style-name="P7">Monday – poniedziałek</text:p>
            <text:p text:style-name="P7">Tuesday- wtorek</text:p>
            <text:p text:style-name="P7">Wednesday- środa</text:p>
            <text:p text:style-name="P7">Thursday- czwartek</text:p>
            <text:p text:style-name="P7">Friday- piątek</text:p>
            <text:p text:style-name="P7">Saturday- sobota</text:p>
            <text:p text:style-name="P7">Sunday- niedziela </text:p>
          </table:table-cell>
        </table:table-row>
      </table:table>
      <text:p text:style-name="P1"/>
      <text:p text:style-name="P3"/>
      <text:p text:style-name="P3"><text:soft-page-break/>„In the jungle”</text:p>
      <text:p text:style-name="P2">Giraffe is yellow</text:p>
      <text:p text:style-name="P2">Tiger says hello</text:p>
      <text:p text:style-name="P2">Lion is angry</text:p>
      <text:p text:style-name="P2">Parrot is hungry</text:p>
      <text:p text:style-name="P2">Monkey is sick</text:p>
      <text:p text:style-name="P2">Elephant is big</text:p>
      <text:p text:style-name="P2">And there is a lake</text:p>
      <text:p text:style-name="P2">Where snake has a break</text:p>
      <text:p text:style-name="P2"/>
      <text:p text:style-name="P2"/>
      <text:p text:style-name="P2"/>
      <text:p text:style-name="P3">Seven Days </text:p>
      <text:p text:style-name="P2"/>
      <text:p text:style-name="P2">Seven days,</text:p>
      <text:p text:style-name="P2">Seven days,</text:p>
      <text:p text:style-name="P2">Seven days are in a week.</text:p>
      <text:p text:style-name="P2"/>
      <text:p text:style-name="P2">Sunday, Monday,</text:p>
      <text:p text:style-name="P2">Tuesday, Wednesday,</text:p>
      <text:p text:style-name="P2">Thursday, Friday, Saturday. </text:p>
      <text:p text:style-name="P2"/>
      <text:p text:style-name="P2">Seven days,</text:p>
      <text:p text:style-name="P2">Seven days,</text:p>
      <text:p text:style-name="P2">Seven days are in a week.</text:p>
      <text:p text:style-name="P2"/>
      <text:p text:style-name="P2">Sunday, Monday,</text:p>
      <text:p text:style-name="P2">Tuesday, Wednesday,</text:p>
      <text:p text:style-name="P2">Thursday, Friday, Saturday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2T11:31:21.207000000</meta:creation-date>
    <dc:date>2020-03-26T09:43:34.28</dc:date>
    <meta:editing-duration>PT3M46S</meta:editing-duration>
    <meta:editing-cycles>1</meta:editing-cycles>
    <meta:generator>OpenOffice/4.1.6$Win32 OpenOffice.org_project/416m1$Build-9790</meta:generator>
    <meta:document-statistic meta:table-count="1" meta:image-count="0" meta:object-count="0" meta:page-count="2" meta:paragraph-count="70" meta:word-count="221" meta:character-count="1223"/>
    <dc:creator>k t</dc:creator>
  </office:meta>
</office:document-meta>
</file>