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cm" style:rel-column-width="22357*"/>
    </style:style>
    <style:style style:name="Tabela1.B" style:family="table-column">
      <style:table-column-properties style:column-width="11.201cm" style:rel-column-width="431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 style:list-style-name="L1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TEMATY LUTY </text:p>
          </table:table-cell>
          <table:table-cell table:style-name="Tabela1.B1" office:value-type="string">
            <text:p text:style-name="P5">ZAKRES SŁOWNICTWA</text:p>
          </table:table-cell>
        </table:table-row>
        <table:table-row>
          <table:table-cell table:style-name="Tabela1.A2" office:value-type="string">
            <text:p text:style-name="P6">1. Parts of the body. </text:p>
            <text:p text:style-name="P6"/>
            <text:p text:style-name="P6">2. My body.</text:p>
            <text:p text:style-name="P6"/>
            <text:p text:style-name="P6">3. My face.</text:p>
            <text:p text:style-name="P6"/>
            <text:p text:style-name="P6">4. Head, Shoulders, Knees, Toes.</text:p>
            <text:p text:style-name="P6"/>
            <text:p text:style-name="P6"/>
            <text:p text:style-name="P6"/>
          </table:table-cell>
          <table:table-cell table:style-name="Tabela1.B2" office:value-type="string">
            <text:list xml:id="list314989422366539659" text:style-name="L1">
              <text:list-item>
                <text:p text:style-name="P7">Części ciała:</text:p>
                <text:p text:style-name="P7"/>
                <text:p text:style-name="P8">Nose- NOS</text:p>
                <text:p text:style-name="P8">arm – RAMIĘ <text:s text:c="2"/></text:p>
                <text:p text:style-name="P8">mouth- <text:s text:c="2"/>USTA</text:p>
                <text:p text:style-name="P8">leg- NOGA</text:p>
                <text:p text:style-name="P8">chin – BRODA</text:p>
                <text:p text:style-name="P8">head – GŁOWA</text:p>
                <text:p text:style-name="P8">foot-STOPA</text:p>
                <text:p text:style-name="P8">finger- PALEC </text:p>
                <text:p text:style-name="P8">ears- USZY </text:p>
                <text:p text:style-name="P8">eyes- OCZY </text:p>
                <text:p text:style-name="P8">knee- KOLANO </text:p>
                <text:p text:style-name="P8">face- TWARZ </text:p>
                <text:p text:style-name="P8">hair- WŁOSY </text:p>
                <text:p text:style-name="P8">hand- DŁOŃ </text:p>
                <text:p text:style-name="P8">back – PLECY </text:p>
                <text:p text:style-name="P8">toes- PALCE U STÓP </text:p>
                <text:p text:style-name="P8">shoulders- RAMIONA </text:p>
                <text:p text:style-name="P8"/>
              </text:list-item>
            </text:list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HEAD AND SHOULDERS</text:p>
      <text:p text:style-name="P4"/>
      <text:p text:style-name="P2">Head, shoulders, knees and toes,<text:line-break/>Knees and toes.<text:line-break/><text:line-break/>Head, shoulders, knees and toes,<text:line-break/>Knees and toes.<text:line-break/><text:line-break/>And eyes, and ears, and mouth,<text:line-break/>And nose.<text:line-break/><text:line-break/>Head, shoulders, knees and toes,<text:line-break/>Knees and toes. </text:p>
      <text:p text:style-name="P2"/>
      <text:p text:style-name="P2"><text:a xlink:type="simple" xlink:href="https://www.youtube.com/watch?v=RuqvGiZi0qg" text:style-name="Internet_20_link" text:visited-style-name="Visited_20_Internet_20_Link">https://www.youtube.com/watch?v=RuqvGiZi0qg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1-31T21:32:24.12</meta:creation-date>
    <dc:date>2020-03-26T09:35:45.21</dc:date>
    <dc:creator>k t</dc:creator>
    <meta:editing-duration>PT14M4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27" meta:word-count="115" meta:character-count="603"/>
  </office:meta>
</office:document-meta>
</file>