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 style:list-style-name="L1"/>
    <style:style style:name="P9" style:family="paragraph" style:parent-style-name="Table_20_Contents" style:list-style-name="L2"/>
    <style:style style:name="P10" style:family="paragraph" style:parent-style-name="Table_20_Contents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TEMATY LISTOPAD</text:p>
          </table:table-cell>
          <table:table-cell table:style-name="Tabela1.B1" office:value-type="string">
            <text:p text:style-name="P2">ZAKRES SŁOWNICTWA </text:p>
          </table:table-cell>
        </table:table-row>
        <table:table-row>
          <table:table-cell table:style-name="Tabela1.A2" office:value-type="string">
            <text:p text:style-name="Table_20_Contents">1. Vegetables – poznajemy warzywa. </text:p>
            <text:p text:style-name="Table_20_Contents"/>
            <text:p text:style-name="Table_20_Contents">2. Do you like vegetables? </text:p>
            <text:p text:style-name="Table_20_Contents"/>
            <text:p text:style-name="Table_20_Contents">3. What colour are vegetables? </text:p>
            <text:p text:style-name="Table_20_Contents"/>
            <text:p text:style-name="Table_20_Contents">4. Clothes- części garderoby. </text:p>
            <text:h text:style-name="P6" text:outline-level="1">The Clothing Song</text:h>
            <text:p text:style-name="Table_20_Contents"/>
            <text:p text:style-name="Table_20_Contents">5. Clothes for a boy.</text:p>
            <text:p text:style-name="Table_20_Contents"/>
            <text:p text:style-name="Table_20_Contents">6. Clothes for a girl. </text:p>
            <text:p text:style-name="Table_20_Contents"/>
            <text:p text:style-name="Table_20_Contents">7. Revision- utrwalenie materiału: warzywa i ubrania. </text:p>
            <text:p text:style-name="Table_20_Contents"/>
            <text:p text:style-name="Table_20_Contents"/>
          </table:table-cell>
          <table:table-cell table:style-name="Tabela1.B2" office:value-type="string">
            <text:list xml:id="list3190555546438174015" text:style-name="L1">
              <text:list-item>
                <text:p text:style-name="P8">Warzywa:</text:p>
              </text:list-item>
            </text:list>
            <text:p text:style-name="Table_20_Contents">ogórek- <text:span text:style-name="T1">a cucumber</text:span></text:p>
            <text:p text:style-name="Table_20_Contents">pomidor- <text:span text:style-name="T1">a tomato</text:span></text:p>
            <text:p text:style-name="Table_20_Contents">ziemniak- <text:span text:style-name="T1">a potato</text:span></text:p>
            <text:p text:style-name="Table_20_Contents">marchewka- <text:span text:style-name="T1">a carrot</text:span></text:p>
            <text:p text:style-name="Table_20_Contents">cebula- <text:span text:style-name="T1">an onion</text:span></text:p>
            <text:p text:style-name="Table_20_Contents"/>
            <text:list xml:id="list5998113875010678799" text:style-name="L2">
              <text:list-item>
                <text:p text:style-name="P9">Konstrukcja gramatyczna:</text:p>
              </text:list-item>
            </text:list>
            <text:p text:style-name="P1">Do you like vegetables?</text:p>
            <text:p text:style-name="P1">I like…</text:p>
            <text:p text:style-name="P1">I don't like…</text:p>
            <text:p text:style-name="Table_20_Contents"/>
            <text:list xml:id="list3774258778125222176" text:style-name="L3">
              <text:list-item>
                <text:p text:style-name="P10">Części garderoby:</text:p>
              </text:list-item>
            </text:list>
            <text:p text:style-name="Table_20_Contents">sukienka- <text:span text:style-name="T1">a dress</text:span></text:p>
            <text:p text:style-name="Table_20_Contents">spódnica- <text:span text:style-name="T1">a skirt</text:span></text:p>
            <text:p text:style-name="Table_20_Contents">spodnie- <text:span text:style-name="T1">a trousers</text:span></text:p>
            <text:p text:style-name="Table_20_Contents">bluzka-<text:span text:style-name="T1"> </text:span><text:span text:style-name="T1">a</text:span><text:span text:style-name="T1"> T-shirt</text:span></text:p>
            <text:p text:style-name="Table_20_Contents">kurtka- <text:span text:style-name="T1">a jacket</text:span></text:p>
            <text:p text:style-name="Table_20_Contents">skarpetka- <text:span text:style-name="T1">a sock</text:span></text:p>
            <text:p text:style-name="Table_20_Contents">buty- <text:span text:style-name="T1">shoes </text:span></text:p>
            <text:p text:style-name="Table_20_Contents"/>
            <text:p text:style-name="Table_20_Contents">chłopiec- <text:span text:style-name="T1">a boy</text:span></text:p>
            <text:p text:style-name="Table_20_Contents">dziewczyna- <text:span text:style-name="T1">a girl </text:span>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5" text:outline-level="1"><text:soft-page-break/>The Clothing Song</text:h>
      <text:p text:style-name="P3">She is wearing a ping dress /x2</text:p>
      <text:p text:style-name="P3"/>
      <text:p text:style-name="P3"><text:span text:style-name="Emphasis"><text:span text:style-name="T2">How about him</text:span></text:span><text:span text:style-name="T2">?</text:span> </text:p>
      <text:p text:style-name="P3"/>
      <text:p text:style-name="P3">He is wearing a blue shirt /x2</text:p>
      <text:p text:style-name="P3"/>
      <text:p text:style-name="P3"><text:span text:style-name="Emphasis"><text:span text:style-name="T2">How about her ?</text:span></text:span></text:p>
      <text:p text:style-name="P3"><text:span text:style-name="Emphasis"><text:span text:style-name="T2"/></text:span></text:p>
      <text:p text:style-name="P3"><text:span text:style-name="Emphasis"><text:span text:style-name="T2">She is wearing a green skirt /x2</text:span></text:span></text:p>
      <text:p text:style-name="P3"><text:span text:style-name="Emphasis"><text:span text:style-name="T2"/></text:span></text:p>
      <text:p text:style-name="P3"><text:span text:style-name="Emphasis"><text:span text:style-name="T2">How about him?</text:span></text:span></text:p>
      <text:p text:style-name="P3"><text:span text:style-name="Emphasis"><text:span text:style-name="T2"/></text:span></text:p>
      <text:p text:style-name="P3"><text:span text:style-name="Emphasis"><text:span text:style-name="T2">He is wearing gray pants </text:span></text:span></text:p>
      <text:p text:style-name="P3"><text:span text:style-name="Emphasis"><text:span text:style-name="T2"/></text:span></text:p>
      <text:p text:style-name="P3"><text:span text:style-name="Emphasis"><text:span text:style-name="T2">How about them?</text:span></text:span></text:p>
      <text:p text:style-name="P3"><text:span text:style-name="Emphasis"><text:span text:style-name="T2"/></text:span></text:p>
      <text:p text:style-name="P3"><text:span text:style-name="Emphasis"><text:span text:style-name="T2">They are wearing white hats /x2</text:span></text:span></text:p>
      <text:p text:style-name="P3"><text:span text:style-name="Emphasis"><text:span text:style-name="T2"/></text:span></text:p>
      <text:p text:style-name="P3"><text:span text:style-name="Emphasis"><text:span text:style-name="T2">How about it?</text:span></text:span></text:p>
      <text:p text:style-name="P3"><text:span text:style-name="Emphasis"><text:span text:style-name="T2"/></text:span></text:p>
      <text:p text:style-name="P3"><text:span text:style-name="Emphasis"><text:span text:style-name="T2">It is wearing purple shoes /x2 </text:span></text:span></text:p>
      <text:p text:style-name="P3"><text:span text:style-name="Emphasis"><text:span text:style-name="T2"/></text:span></text:p>
      <text:p text:style-name="P3"><text:span text:style-name="Emphasis"><text:span text:style-name="T2">How about you? </text:span></text:span></text:p>
      <text:p text:style-name="Standard"><text:span text:style-name="Emphasis"><text:span text:style-name="T2"/></text:span></text:p>
      <text:p text:style-name="P3"><text:a xlink:type="simple" xlink:href="https://www.youtube.com/watch?v=_cBmnRsh8Hw&amp;list=PLDVVu1Zy1fljxTGiByYtjh9N6BZBjOYU7" text:style-name="Internet_20_link" text:visited-style-name="Visited_20_Internet_20_Link"><text:span text:style-name="Emphasis">https://www.youtube.com/watch?v=_cBmnRsh8Hw&amp;list=PLDVVu1Zy1fljxTGiByYtjh9N6BZBjOYU7</text:span></text:a><text:span text:style-name="Emphasis"><text:span text:style-name="T2"> </text:span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3"><text:span text:style-name="Emphasis"><text:span text:style-name="T2"/></text:span></text:p>
      <text:p text:style-name="P4"><text:span text:style-name="Strong_20_Emphasis"><text:span text:style-name="T2">One potato</text:span></text:span></text:p>
      <text:p text:style-name="P4">One potato, </text:p>
      <text:p text:style-name="P4">two potatoes,</text:p>
      <text:p text:style-name="P4"><text:s/>three potatoes,</text:p>
      <text:p text:style-name="P4"><text:s/>four.</text:p>
      <text:p text:style-name="P4"><text:s/>Five potatoes, </text:p>
      <text:p text:style-name="P4">six potatoes,</text:p>
      <text:p text:style-name="P4"><text:s/>seven potatoes,</text:p>
      <text:p text:style-name="P4"><text:s/>more!</text:p>
      <text:p text:style-name="P3"><text:span text:style-name="Emphasis"><text:span text:style-name="T2"/></text:span></text:p>
      <text:p text:style-name="Standard"><text:span text:style-name="Emphasis"><text:span text:style-name="T2"/></text:span></text:p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9T13:11:52.860000000</meta:creation-date>
    <dc:date>2020-03-26T09:53:23.89</dc:date>
    <meta:editing-duration>PT11M3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2" meta:paragraph-count="54" meta:word-count="178" meta:character-count="1080"/>
    <dc:creator>k t</dc:creator>
  </office:meta>
</office:document-meta>
</file>