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color="#000099" fo:font-size="14pt" style:font-size-asian="14pt" style:font-size-complex="14pt"/>
    </style:style>
    <style:style style:name="P4" style:family="paragraph" style:parent-style-name="Standard">
      <style:text-properties fo:color="#000000"/>
    </style:style>
    <style:style style:name="P5" style:family="paragraph" style:parent-style-name="Standard">
      <style:paragraph-properties fo:text-align="start" style:justify-single-word="false"/>
      <style:text-properties fo:color="#000000" fo:font-size="14pt" style:font-size-asian="14pt" style:font-size-complex="14pt"/>
    </style:style>
    <style:style style:name="P6" style:family="paragraph" style:parent-style-name="Standard">
      <style:paragraph-properties fo:text-align="start" style:justify-single-word="false"/>
      <style:text-properties fo:color="#000000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 style:list-style-name="L1">
      <style:paragraph-properties fo:text-align="start" style:justify-single-word="false"/>
      <style:text-properties fo:color="#000000" fo:font-size="14pt" style:font-size-asian="14pt" style:font-size-complex="14pt"/>
    </style:style>
    <style:style style:name="P9" style:family="paragraph" style:parent-style-name="Standard">
      <style:text-properties fo:font-size="14pt" style:font-size-asian="14pt" style:font-size-complex="14pt"/>
    </style:style>
    <style:style style:name="P10" style:family="paragraph" style:parent-style-name="Standard">
      <style:paragraph-properties fo:text-align="start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>
      <style:text-properties fo:color="#000099"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3" style:family="text"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16pt" fo:font-weight="bold" style:font-size-asian="16pt" style:font-weight-asian="bold" style:font-size-complex="16pt" style:font-weight-complex="bold"/>
    </style:style>
    <style:style style:name="T7" style:family="text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 text:c="114"/><text:span text:style-name="T5">12.04.21</text:span></text:p>
      <text:p text:style-name="P2"><text:span text:style-name="T1"><text:s text:c="45"/></text:span><text:span text:style-name="T5"><text:s text:c="2"/></text:span><text:span text:style-name="T6">WE <text:s/>LEARN <text:s/>ENGLISH <text:s text:c="14"/></text:span></text:p>
      <text:p text:style-name="P1"/>
      <text:p text:style-name="P1"/>
      <text:p text:style-name="Standard"><text:span text:style-name="T7">Old McDonald has a farm </text:span><text:span text:style-name="T2">–</text:span><text:span text:style-name="T1"> posłuchaj piosenki o zwierzętach, które na swojej farmie posiada pan Donald. Spróbuj posłuchać kilka razy i wymienić zwierzęta, które tam występowały (oczywiście spróbuj podać nazwy w języku angielskim)</text:span></text:p>
      <text:p text:style-name="Standard"><text:span text:style-name="T1"/></text:p>
      <text:p text:style-name="P3"><text:a xlink:type="simple" xlink:href="https://youtu.be/tmocNb8CYLk" text:style-name="Internet_20_link" text:visited-style-name="Visited_20_Internet_20_Link">https://youtu.be/tmocNb8CYLk</text:a></text:p>
      <text:p text:style-name="P3"/>
      <text:list xml:id="list7504866600671606686" text:style-name="L1">
        <text:list-item>
          <text:p text:style-name="P8">Old MacDonald had a farm, E-I-E-I-O</text:p>
          <text:p text:style-name="P8">and on his farm he had a duck, E-I-E-I-O</text:p>
          <text:p text:style-name="P8">with a quack quack here and a quack quack there</text:p>
          <text:p text:style-name="P8">here z quack, there a quack, everywhere quack quack</text:p>
          <text:p text:style-name="P8">Old MacDonald had a farm, E-I-E-I-O</text:p>
        </text:list-item>
        <text:list-item>
          <text:p text:style-name="P8">Old MacDonald had a farm, E-I-E-I-O</text:p>
          <text:p text:style-name="P8">and on his farm he had a sheep, E-I-E-I-O</text:p>
          <text:p text:style-name="P8">with a baa baa here and a baa baa there</text:p>
          <text:p text:style-name="P8">here z baa, there a baa, everywhere baa baa</text:p>
          <text:p text:style-name="P8">Old MacDonald had a farm, E-I-E-I-O</text:p>
        </text:list-item>
        <text:list-item>
          <text:p text:style-name="P8">Old MacDonald had a farm, E-I-E-I-O</text:p>
          <text:p text:style-name="P8">and on his farm he had a horse, E-I-E-I-O</text:p>
          <text:p text:style-name="P8">with a neigh neigh here and a neigh neigh there</text:p>
          <text:p text:style-name="P8">here z neigh, there a neigh, everywhere neigh neigh</text:p>
          <text:p text:style-name="P8">Old MacDonald had a farm, E-I-E-I-O</text:p>
        </text:list-item>
        <text:list-item>
          <text:p text:style-name="P8">Old MacDonald had a farm, E-I-E-I-O</text:p>
          <text:p text:style-name="P8">and on his farm he had some chickens, E-I-E-I-O</text:p>
          <text:p text:style-name="P8">with a cluck cluck here and a cluck cluck there</text:p>
          <text:p text:style-name="P8">here z cluck, there a cluck ,everywhere cluck cluck</text:p>
          <text:p text:style-name="P8">Old MacDonald had a farm, E-I-E-I-O</text:p>
        </text:list-item>
        <text:list-item>
          <text:p text:style-name="P8">Old MacDonald had a farm, E-I-E-I-O</text:p>
          <text:p text:style-name="P8">and on his farm he had a cow, E-I-E-I-O</text:p>
          <text:p text:style-name="P8">with a moo moo here and a moo moo there</text:p>
          <text:p text:style-name="P8">here z moo, there a moo, everywhere moo moo</text:p>
          <text:p text:style-name="P8">Old MacDonald had a farm, E-I-E-I-O</text:p>
        </text:list-item>
      </text:list>
      <text:p text:style-name="P5"/>
      <text:p text:style-name="P10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 Klos</meta:initial-creator>
    <meta:creation-date>2021-04-09T18:56:09.40</meta:creation-date>
    <meta:document-statistic meta:table-count="0" meta:image-count="0" meta:object-count="0" meta:page-count="1" meta:paragraph-count="29" meta:word-count="244" meta:character-count="1484"/>
    <dc:date>2021-04-09T19:00:11.99</dc:date>
    <dc:creator>Anna Klos</dc:creator>
    <meta:editing-duration>PT4M3S</meta:editing-duration>
    <meta:editing-cycles>1</meta:editing-cycles>
    <meta:generator>OpenOffice/4.1.6$Win32 OpenOffice.org_project/416m1$Build-9790</meta:generator>
  </office:meta>
</office:document-meta>
</file>