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548C00003CC74F175169.svm"/>
  <manifest:file-entry manifest:media-type="" manifest:full-path="Pictures/200000070000552B000029F7408BD187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 Sans" svg:font-family="'Open Sans', sans-serif"/>
    <style:font-face style:name="OpenSymbol" svg:font-family="OpenSymbol"/>
    <style:font-face style:name="Trebuchet MS" svg:font-family="'Trebuchet MS', 'Trebuchet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Default">
      <style:paragraph-properties style:text-autospace="none"/>
      <style:text-properties fo:color="#000000" style:text-line-through-style="none" style:font-name="Times New Roman" fo:font-size="12pt" style:text-underline-style="solid" style:text-underline-width="auto" style:text-underline-color="font-color" fo:font-weight="bold" style:font-name-asian="Trebuchet MS" style:font-size-asian="12pt" style:font-weight-asian="bold" style:font-name-complex="Trebuchet MS" style:font-size-complex="12pt" style:font-weight-complex="bold"/>
    </style:style>
    <style:style style:name="P2" style:family="paragraph" style:parent-style-name="Default">
      <style:paragraph-properties style:text-autospace="none"/>
      <style:text-properties fo:color="#000000" style:text-line-through-style="none" style:font-name="Times New Roman" fo:font-size="12pt" style:text-underline-style="none" style:font-name-asian="Trebuchet MS" style:font-size-asian="12pt" style:font-name-complex="Trebuchet MS" style:font-size-complex="12pt"/>
    </style:style>
    <style:style style:name="P3" style:family="paragraph" style:parent-style-name="Default">
      <style:paragraph-properties style:text-autospace="none"/>
      <style:text-properties fo:color="#000000" style:text-line-through-style="none" style:font-name="Times New Roman" fo:font-size="12pt" style:text-underline-style="none" fo:font-weight="normal" style:font-name-asian="Trebuchet MS" style:font-size-asian="12pt" style:font-weight-asian="normal" style:font-name-complex="Trebuchet MS" style:font-size-complex="12pt" style:font-weight-complex="normal"/>
    </style:style>
    <style:style style:name="P4" style:family="paragraph" style:parent-style-name="Default">
      <style:paragraph-properties style:text-autospace="none"/>
      <style:text-properties style:font-name="Times New Roman" fo:font-size="12pt" style:font-size-asian="12pt" style:font-size-complex="12pt"/>
    </style:style>
    <style:style style:name="P5" style:family="paragraph" style:parent-style-name="Default">
      <style:paragraph-properties fo:margin-left="0cm" fo:margin-right="0cm" fo:margin-top="0cm" fo:margin-bottom="0cm" style:line-height-at-least="0.635cm" fo:widows="1" fo:text-indent="0cm" style:auto-text-indent="false" fo:padding="0cm" fo:border="none"/>
      <style:text-properties fo:font-variant="normal" fo:text-transform="none" fo:color="#404040" style:font-name="Times New Roman" fo:font-size="12pt" fo:letter-spacing="normal" fo:font-style="normal" fo:font-weight="normal" style:font-size-asian="12pt" style:font-size-complex="12pt"/>
    </style:style>
    <style:style style:name="P6" style:family="paragraph" style:parent-style-name="Text_20_body" style:list-style-name="L1">
      <style:paragraph-properties fo:text-align="start" style:justify-single-word="false"/>
      <style:text-properties fo:font-variant="normal" fo:text-transform="none" fo:color="#404040" style:font-name="Times New Roman" fo:font-size="12pt" fo:letter-spacing="normal" fo:font-style="normal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7" style:family="paragraph" style:parent-style-name="Text_20_body">
      <style:paragraph-properties fo:margin-left="0cm" fo:margin-right="0cm" fo:margin-top="0cm" fo:margin-bottom="0cm" style:line-height-at-least="0.635cm" fo:widows="1" fo:text-indent="0cm" style:auto-text-indent="false" fo:padding="0cm" fo:border="none"/>
      <style:text-properties fo:font-variant="normal" fo:text-transform="none" fo:color="#404040" style:font-name="Times New Roman" fo:font-size="12pt" fo:letter-spacing="normal" fo:font-style="normal" fo:font-weight="normal" style:font-size-asian="12pt" style:font-size-complex="12pt"/>
    </style:style>
    <style:style style:name="P8" style:family="paragraph" style:parent-style-name="Text_20_body" style:list-style-name="L1">
      <style:paragraph-properties fo:margin-left="0cm" fo:margin-right="0cm" fo:margin-top="0cm" fo:margin-bottom="0cm" style:line-height-at-least="0.635cm" fo:widows="1" fo:text-indent="0cm" style:auto-text-indent="false" fo:padding="0cm" fo:border="none"/>
      <style:text-properties fo:font-variant="normal" fo:text-transform="none" fo:color="#404040" style:font-name="Times New Roman" fo:font-size="12pt" fo:letter-spacing="normal" fo:font-style="normal" fo:font-weight="normal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style:line-height-at-least="0.635cm" fo:widows="1" fo:text-indent="0cm" style:auto-text-indent="false" fo:padding="0cm" fo:border="none"/>
      <style:text-properties fo:font-variant="normal" fo:text-transform="none" fo:color="#404040" style:font-name="Times New Roman" fo:font-size="12pt" fo:letter-spacing="normal" fo:font-style="normal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0" style:family="paragraph" style:parent-style-name="Standard" style:list-style-name="L1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11" style:family="paragraph" style:parent-style-name="Standard" style:list-style-name="L1">
      <style:text-properties style:font-name="Times New Roman" fo:font-size="12pt" style:font-size-asian="12pt" style:font-size-complex="12pt"/>
    </style:style>
    <style:style style:name="P12" style:family="paragraph" style:parent-style-name="Standard" style:list-style-name="L1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3" style:family="paragraph" style:parent-style-name="Standard" style:list-style-name="L1"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15" style:family="paragraph" style:parent-style-name="Standard">
      <style:paragraph-properties fo:margin-left="0cm" fo:margin-right="0cm" style:line-height-at-least="0.661cm" fo:widows="1" fo:text-indent="0cm" style:auto-text-indent="false" style:text-autospace="none"/>
      <style:text-properties fo:color="#000000" style:text-line-through-style="none" style:font-name="Times New Roman" fo:font-size="12pt" style:text-underline-style="none" fo:font-weight="normal" style:font-name-asian="Trebuchet MS" style:font-size-asian="12pt" style:font-weight-asian="normal" style:font-name-complex="Trebuchet MS" style:font-size-complex="12pt" style:font-weight-complex="normal"/>
    </style:style>
    <style:style style:name="P16" style:family="paragraph" style:parent-style-name="Standard">
      <style:paragraph-properties fo:margin-left="0cm" fo:margin-right="0cm" style:line-height-at-least="0.661cm" fo:widows="1" fo:text-indent="0cm" style:auto-text-indent="false"/>
    </style:style>
    <style:style style:name="P17" style:family="paragraph" style:parent-style-name="Standard">
      <style:paragraph-properties fo:margin-left="0cm" fo:margin-right="0cm" style:line-height-at-least="0.661cm" fo:widows="1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style:line-height-at-least="0.661cm" fo:widows="1" fo:text-indent="0cm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fo:color="#000000" style:font-name-asian="Trebuchet MS" style:font-name-complex="Trebuchet MS"/>
    </style:style>
    <style:style style:name="T2" style:family="text">
      <style:text-properties fo:font-variant="normal" fo:text-transform="none" fo:color="#555555" style:font-name="Open Sans" fo:font-size="10.5pt" fo:letter-spacing="normal" fo:font-style="normal"/>
    </style:style>
    <style:style style:name="T3" style:family="text">
      <style:text-properties fo:font-variant="normal" fo:text-transform="none" fo:color="#555555" style:font-name="Open Sans" fo:font-size="10.5pt" fo:letter-spacing="normal" fo:font-style="normal" fo:font-weight="normal"/>
    </style:style>
    <style:style style:name="T4" style:family="text">
      <style:text-properties fo:font-variant="normal" fo:text-transform="none" fo:color="#555555" style:font-name="Open Sans" fo:font-size="10.5pt" fo:letter-spacing="normal" fo:font-style="normal" fo:font-weight="bold"/>
    </style:style>
    <style:style style:name="T5" style:family="text">
      <style:text-properties fo:font-variant="normal" fo:text-transform="none" fo:color="#555555" style:font-name="Open Sans" fo:letter-spacing="normal" fo:font-style="normal"/>
    </style:style>
    <style:style style:name="T6" style:family="text">
      <style:text-properties fo:font-variant="normal" fo:text-transform="none" fo:color="#555555" style:font-name="Open Sans" fo:letter-spacing="normal" fo:font-style="normal" fo:font-weight="normal"/>
    </style:style>
    <style:style style:name="T7" style:family="text">
      <style:text-properties fo:font-variant="normal" fo:text-transform="none" fo:color="#555555" style:font-name="Open Sans" fo:letter-spacing="normal" fo:font-style="normal" fo:font-weight="bold"/>
    </style:style>
    <style:style style:name="T8" style:family="text">
      <style:text-properties fo:font-variant="normal" fo:text-transform="none" fo:color="#555555" style:font-name="Open Sans" fo:font-size="12pt" fo:letter-spacing="normal" fo:font-style="normal" fo:font-weight="normal" style:font-size-asian="12pt" style:font-size-complex="12pt"/>
    </style:style>
    <style:style style:name="T9" style:family="text">
      <style:text-properties fo:font-variant="normal" fo:text-transform="none" fo:color="#555555" style:font-name="Open Sans" fo:font-size="12pt" fo:letter-spacing="normal" fo:font-style="normal" style:font-size-asian="12pt" style:font-size-complex="12pt"/>
    </style:style>
    <style:style style:name="T10" style:family="text">
      <style:text-properties fo:font-variant="normal" fo:text-transform="none" fo:color="#555555" style:font-name="Open Sans" fo:font-size="12pt" fo:letter-spacing="normal" fo:font-style="normal" fo:font-weight="bold" style:font-size-asian="12pt" style:font-size-complex="12pt"/>
    </style:style>
    <style:style style:name="T11" style:family="text">
      <style:text-properties fo:font-variant="normal" fo:text-transform="none" fo:color="#555555" fo:letter-spacing="normal"/>
    </style:style>
    <style:style style:name="T12" style:family="text">
      <style:text-properties fo:font-variant="normal" fo:text-transform="none" fo:color="#555555" fo:letter-spacing="normal" fo:font-style="normal"/>
    </style:style>
    <style:style style:name="T13" style:family="text">
      <style:text-properties fo:font-variant="normal" fo:text-transform="none" fo:color="#555555" fo:letter-spacing="normal" fo:font-style="normal" fo:font-weight="normal"/>
    </style:style>
    <style:style style:name="T14" style:family="text">
      <style:text-properties fo:font-variant="normal" fo:text-transform="none" fo:color="#555555" fo:font-size="12pt" fo:letter-spacing="normal" style:font-size-asian="12pt" style:font-size-complex="12pt"/>
    </style:style>
    <style:style style:name="T15" style:family="text">
      <style:text-properties fo:font-variant="normal" fo:text-transform="none" fo:color="#555555" fo:font-size="12pt" fo:letter-spacing="normal" fo:font-style="normal" fo:font-weight="normal" style:font-size-asian="12pt" style:font-size-complex="12pt"/>
    </style:style>
    <style:style style:name="T16" style:family="text">
      <style:text-properties fo:font-variant="normal" fo:text-transform="none" fo:color="#555555" fo:font-size="12pt" fo:letter-spacing="normal" fo:font-style="normal" style:font-size-asian="12pt" style:font-size-complex="12pt"/>
    </style:style>
    <style:style style:name="T17" style:family="text">
      <style:text-properties fo:font-variant="normal" fo:text-transform="none" fo:color="#555555" fo:font-size="12pt" fo:letter-spacing="normal" fo:font-style="normal" fo:font-weight="bold" style:font-size-asian="12pt" style:font-size-complex="12pt"/>
    </style:style>
    <style:style style:name="T18" style:family="text">
      <style:text-properties fo:font-variant="normal" fo:text-transform="none" fo:color="#555555" style:font-name="Times New Roman" fo:font-size="12pt" fo:letter-spacing="normal" fo:font-style="normal" fo:font-weight="normal" style:font-size-asian="12pt" style:font-size-complex="12pt"/>
    </style:style>
    <style:style style:name="T19" style:family="text">
      <style:text-properties fo:font-variant="normal" fo:text-transform="none" fo:color="#555555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20" style:family="text">
      <style:text-properties fo:font-variant="normal" fo:text-transform="none" fo:color="#555555" style:font-name="Times New Roman" fo:font-size="12pt" fo:letter-spacing="normal" fo:font-style="normal" style:font-size-asian="12pt" style:font-size-complex="12pt"/>
    </style:style>
    <style:style style:name="T21" style:family="text">
      <style:text-properties fo:font-variant="normal" fo:text-transform="none" fo:color="#555555" style:font-name="Times New Roman" fo:font-size="12pt" fo:letter-spacing="normal" fo:font-style="normal" fo:font-weight="bold" style:font-size-asian="12pt" style:font-size-complex="12pt"/>
    </style:style>
    <style:style style:name="T22" style:family="text">
      <style:text-properties fo:font-variant="normal" fo:text-transform="none" fo:color="#555555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T23" style:family="text">
      <style:text-properties fo:font-variant="normal" fo:text-transform="none" fo:color="#555555" style:font-name="Times New Roman" fo:font-size="12pt" fo:letter-spacing="normal" style:font-size-asian="12pt" style:font-size-complex="12pt"/>
    </style:style>
    <style:style style:name="T24" style:family="text">
      <style:text-properties fo:font-variant="normal" fo:text-transform="none" fo:color="#555555" style:font-name="Times New Roman" fo:font-size="12pt" fo:letter-spacing="normal" fo:font-weight="bold" style:font-size-asian="12pt" style:font-weight-asian="bold" style:font-size-complex="12pt" style:font-weight-complex="bold"/>
    </style:style>
    <style:style style:name="T25" style:family="text">
      <style:text-properties fo:font-variant="normal" fo:text-transform="none" fo:color="#555555" style:font-name="Times New Roman" fo:font-size="12pt" fo:letter-spacing="normal" fo:font-weight="normal" style:font-size-asian="12pt" style:font-weight-asian="normal" style:font-size-complex="12pt" style:font-weight-complex="normal"/>
    </style:style>
    <style:style style:name="T26" style:family="text">
      <style:text-properties fo:font-size="12pt" style:font-size-asian="12pt" style:font-size-complex="12pt"/>
    </style:style>
    <style:style style:name="T27" style:family="text">
      <style:text-properties style:font-name="Times New Roman" fo:font-size="12pt" style:font-size-asian="12pt" style:font-size-complex="12pt"/>
    </style:style>
    <style:style style:name="T28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9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2328734" text:style-name="L1">
        <text:list-header>
          <text:p text:style-name="P10">Logopedia dla dzieci objętych </text:p>
          <text:p text:style-name="P10">wczesnym wspomaganiem rozwoju</text:p>
          <text:p text:style-name="P11"/>
          <text:p text:style-name="P11"/>
          <text:p text:style-name="P12">Cele zajęć:</text:p>
        </text:list-header>
        <text:list-item>
          <text:p text:style-name="P13">usprawnianie narządów artykulacyjnych </text:p>
        </text:list-item>
        <text:list-item>
          <text:p text:style-name="P13">kształtowanie prawidłowego oddechu</text:p>
        </text:list-item>
        <text:list-item>
          <text:p text:style-name="P13">prawidłowa wymowa głoski rz w wyrazach</text:p>
        </text:list-item>
        <text:list-item>
          <text:p text:style-name="P13">wzbogacanie zasobu słownictwa czynnego</text:p>
          <text:p text:style-name="P13"/>
          <text:p text:style-name="P13"/>
          <text:p text:style-name="P13"/>
          <text:p text:style-name="P6">Ćwiczenia usprawniające narządy mowy (język, wargi)</text:p>
        </text:list-item>
        <text:list-item>
          <text:p text:style-name="P8">wysuwanie i spłaszczanie warg złączonych</text:p>
        </text:list-item>
        <text:list-item>
          <text:p text:style-name="P8">cmokanie: wargi ściągnięte</text:p>
        </text:list-item>
        <text:list-item>
          <text:p text:style-name="P8">dmuchanie przez wargi w kształcie dzióbka</text:p>
        </text:list-item>
        <text:list-item>
          <text:p text:style-name="P8">półuśmiech: odciąganie na przemian kącików warg</text:p>
        </text:list-item>
        <text:list-item>
          <text:p text:style-name="P8">wysuwanie i chowanie języka</text:p>
        </text:list-item>
        <text:list-item>
          <text:p text:style-name="P8">przesuwanie języka od kącika do kącika warg</text:p>
        </text:list-item>
        <text:list-item>
          <text:p text:style-name="P8">wysuwanie języka daleko na brodę i unoszenie języka w kierunku nosa</text:p>
        </text:list-item>
        <text:list-item>
          <text:p text:style-name="P8">oblizywanie górnej wargi</text:p>
        </text:list-item>
        <text:list-item>
          <text:p text:style-name="P8">oblizywanie ruchem okrężnym warg posmarowanych miodem lub dżemem</text:p>
        </text:list-item>
        <text:list-item>
          <text:p text:style-name="P8">zabawa „liczenie ząbków” – unoszenie czubka języka do zębów górnych</text:p>
        </text:list-item>
        <text:list-item>
          <text:p text:style-name="P8">zabawa „maszerujemy” 1 – 4, dziecko dotyka czubkiem języka najpierw do górnej wargi, potem do prawego kącika ust, do wargi dolnej, do lewego kącika ust</text:p>
        </text:list-item>
        <text:list-item>
          <text:p text:style-name="P8">dotykanie czubkiem języka do krawędzi zębów górnych, a potem dolnych</text:p>
        </text:list-item>
        <text:list-item>
          <text:p text:style-name="P8">zabawa „Glonojad” – przyklejanie czubka języka do wałka dziąsłowego</text:p>
        </text:list-item>
        <text:list-item>
          <text:p text:style-name="P8">przesuwanie języka w głąb jamy ustnej po podniebieniu.</text:p>
        </text:list-item>
      </text:list>
      <text:p text:style-name="P7"/>
      <text:p text:style-name="P9">Ćwiczenia oddechowe:</text:p>
      <text:p text:style-name="P5"/>
      <text:p text:style-name="P4"><text:span text:style-name="T1"><text:s/>-zdmuchiwanie z gładkiej, a następnie z chropowatej powierzchni (np. tkaniny, koca, dywanu, pogniecionej gazety) lekkich przedmiotów np. piłeczki, wacika, papierowych kuleczek, guzików, koralików itp </text:span></text:p>
      <text:p text:style-name="P2">-dmuchanie na wiatraczki lub zawieszone na nitkach lekkie przedmioty np. papierowe listki, kwiatki, słoneczka, kolorowe piórka itd. (dmuchamy na zmianę: długo – krótko – jak najdłużej, słabo – mocno – jak najmocniej )</text:p>
      <text:p text:style-name="P2"/>
      <text:p text:style-name="P2"/>
      <text:p text:style-name="P1">Dziecko wymawia wyrazy za rodzicem</text:p>
      <text:p text:style-name="P1"/>
      <text:p text:style-name="P3">burza, kałuża, morze, filiżanka, talerzyk, jarzębina, korzeń, orzech, kożuch, koleżanka, leżak, wieża, warzywa, grzyby, żółtko, żaglówka, Żaneta, żmija, rzeka, noże, drzwi, burza itp.</text:p>
      <text:p text:style-name="P3"/>
      <text:p text:style-name="P3"/>
      <text:p text:style-name="P1"><text:soft-page-break/>Głoska rz w wyrazach - gra</text:p>
      <text:p text:style-name="P3"/>
      <text:p text:style-name="Standard"/>
      <text:p text:style-name="Standard"><text:a xlink:type="simple" xlink:href="https://wordwall.net/pl/resource/2142373/zajęcia-logopedyczne/głoska-ż-rz-w-wyrazach">https://wordwall.net/pl/resource/2142373/zaj%C4%99cia-logopedyczne/g%C5%82oska-%C5%BC-rz-w-wyrazach</text:a></text:p>
      <text:p text:style-name="Standard"/>
      <text:p text:style-name="Standard"/>
      <text:p text:style-name="P14">Logopedyczne kółko krzyżyk</text:p>
      <text:p text:style-name="Standard"/>
      <text:p text:style-name="Standard"/>
      <text:p text:style-name="P16"><text:span text:style-name="T19">Tradycyjne</text:span><text:span text:style-name="Strong_20_Emphasis"><text:span text:style-name="T19"> zasady gry </text:span></text:span><text:span text:style-name="T19">są wzbogacone o ćwiczenie logopedyczne: za każdym razem, gdy oznaczamy wybrane pole symbolem </text:span><text:span text:style-name="Strong_20_Emphasis"><text:span text:style-name="T19">o</text:span></text:span><text:span text:style-name="T25"> </text:span><text:span text:style-name="T19">lub</text:span><text:span text:style-name="Strong_20_Emphasis"><text:span text:style-name="T19">x</text:span></text:span><text:span text:style-name="T25"> </text:span><text:span text:style-name="T19">nazywamy jednocześnie znajdujący się na nim obrazek. Wygrywa ta osoba, która pierwsza będzie miała swoje 3 symbole w linii poziomej, pionowej lub po ukosie.</text:span><text:span text:style-name="T29"> </text:span></text:p>
      <text:p text:style-name="P17"><text:span text:style-name="T12">Podczas zabawy dziecko wielokrotnie powtarza nazwy obrazków ćwicząc prawidłową ich wymowę a jednocześnie doskonale się bawi! </text:span></text:p>
      <text:p text:style-name="P17"><text:span text:style-name="T12"/></text:p>
      <text:p text:style-name="P16"><text:span text:style-name="T3"/></text:p>
      <text:p text:style-name="P15"><draw:frame draw:style-name="fr1" draw:name="grafika1" text:anchor-type="paragraph" svg:width="20.006cm" svg:height="12.465cm" draw:z-index="0"><draw:image xlink:href="Pictures/200000070000552B000029F7408BD187.svm" xlink:type="simple" xlink:show="embed" xlink:actuate="onLoad"/></draw:frame></text:p>
      <text:p text:style-name="P15"/>
      <text:p text:style-name="P15"/>
      <text:p text:style-name="P15"/>
      <text:p text:style-name="P18"><text:soft-page-break/>Wyścig</text:p>
      <text:p text:style-name="P16"><text:span text:style-name="Strong_20_Emphasis"><text:span text:style-name="T19">Zasady gry </text:span></text:span><text:span text:style-name="T19">są tradycyjne – wygrywa ta osoba, która jako pierwsza dotrze do mety. Dla urozmaicenia rozgrywki należy dodać pola specjalne poprzez pokolorowanie obwódki pola lub inny znak graficzny. Dla przykładu zatrzymanie pionka na polu: </text:span><text:span text:style-name="Strong_20_Emphasis"><text:span text:style-name="T19">czerwonym</text:span></text:span><text:span text:style-name="T25">– </text:span><text:span text:style-name="T19">dwa pola do przodu, </text:span><text:span text:style-name="Strong_20_Emphasis"><text:span text:style-name="T19">niebieskim </text:span></text:span><text:span text:style-name="T25">– </text:span><text:span text:style-name="T19">jedno pole do tyłu, </text:span><text:span text:style-name="Strong_20_Emphasis"><text:span text:style-name="T19">żółtym </text:span></text:span><text:span text:style-name="T25">– </text:span><text:span text:style-name="T19">ułóż zdanie z obrazkiem, </text:span><text:span text:style-name="Strong_20_Emphasis"><text:span text:style-name="T19">zielonym </text:span></text:span><text:span text:style-name="T25">– </text:span><text:span text:style-name="T19">znalezienie rymy do nazwy obrazka, </text:span><text:span text:style-name="Strong_20_Emphasis"><text:span text:style-name="T19">pomarańczowym </text:span></text:span><text:span text:style-name="T25">– </text:span><text:span text:style-name="T19">dodatkowy rzut kostką. Można też dodać </text:span><text:span text:style-name="Strong_20_Emphasis"><text:span text:style-name="T19">drabiny </text:span></text:span><text:span text:style-name="T19">przekierowujące na wybrane pole.</text:span><text:span text:style-name="T29"> </text:span></text:p>
      <text:p text:style-name="P16"><text:span text:style-name="T29"/></text:p>
      <text:p text:style-name="P16"><text:span text:style-name="Strong_20_Emphasis"><text:span text:style-name="T19">Słownictwo:</text:span></text:span><text:span text:style-name="T19">pożar, grzyb, piżama, żółw, jarzębina, żuk, plaża, leżak, żyrafa, filiżanka, korzenie, kożuch, róża, żmija, olbrzym, żaglówka, grzejnik, burza, żaba, żółtko, żakiet, wieża, kałuża, koleżanki, talerzyk, grzechotka, orzeł, grzanka, żonkil, grzebień, rzepa, rzeka, jeżyny, grzywka, wierzba, morze.</text:span><text:span text:style-name="T29"> </text:span></text:p>
      <text:p text:style-name="P16"><text:span text:style-name="T29"/></text:p>
      <text:p text:style-name="P16"><text:span text:style-name="T29"/></text:p>
      <text:p text:style-name="P15"><draw:frame draw:style-name="fr1" draw:name="grafika2" text:anchor-type="paragraph" svg:width="19.357cm" svg:height="16.013cm" draw:z-index="1"><draw:image xlink:href="Pictures/200000070000548C00003CC74F175169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 Sans" svg:font-family="'Open Sans', sans-serif"/>
    <style:font-face style:name="OpenSymbol" svg:font-family="OpenSymbol"/>
    <style:font-face style:name="Trebuchet MS" svg:font-family="'Trebuchet MS', 'Trebuchet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rebuchet MS" fo:font-size="12pt" style:font-name-asian="Trebuchet MS" style:font-size-asian="12pt" style:font-name-complex="Trebuchet MS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1-03-28T17:57:13.03</meta:creation-date>
    <meta:document-statistic meta:table-count="0" meta:image-count="2" meta:object-count="0" meta:page-count="3" meta:paragraph-count="35" meta:word-count="435" meta:character-count="3077"/>
    <dc:date>2021-03-28T18:19:33.60</dc:date>
    <meta:editing-duration>PT7M18S</meta:editing-duration>
    <meta:editing-cycles>1</meta:editing-cycles>
    <meta:generator>OpenOffice.org/3.3$Win32 OpenOffice.org_project/330m20$Build-9567</meta:generator>
  </office:meta>
</office:document-meta>
</file>