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4E000036C81EFDB172.svm"/>
  <manifest:file-entry manifest:media-type="" manifest:full-path="Pictures/200000070000569D00003AEA45FC30F4.svm"/>
  <manifest:file-entry manifest:media-type="" manifest:full-path="Pictures/20000007000055FE00003767D9BA857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Merriweather" svg:font-family="Merriweather"/>
    <style:font-face style:name="Open Sans" svg:font-family="'Open Sans', sans-serif"/>
    <style:font-face style:name="OpenSymbol" svg:font-family="OpenSymbol"/>
    <style:font-face style:name="Tahoma" svg:font-family="Tahoma, 'DejaVu Sans', sans-serif"/>
    <style:font-face style:name="Trebuchet MS" svg:font-family="'Trebuchet MS'"/>
    <style:font-face style:name="inherit" svg:font-family="inherit"/>
    <style:font-face style:name="Trebuchet MS1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 style:list-style-name="L2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line-height-at-least="0.50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61cm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661cm" fo:widows="1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635cm" style:line-height-at-least="0.635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132cm" style:line-height-at-least="0.582cm" fo:text-align="start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Heading_20_3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 style:list-style-name="L2"/>
    <style:style style:name="P18" style:family="paragraph" style:parent-style-name="Standard" style:list-style-name="L2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503cm" fo:widows="1" fo:text-indent="0cm" style:auto-text-indent="false" fo:padding="0cm" fo:border="none"/>
    </style:style>
    <style:style style:name="T1" style:family="text">
      <style:text-properties fo:font-weight="normal" fo:background-color="transparent"/>
    </style:style>
    <style:style style:name="T2" style:family="text">
      <style:text-properties fo:font-variant="normal" fo:text-transform="none" fo:color="#5e5e5e" style:font-name="Arial1" fo:font-size="9pt" fo:letter-spacing="normal" fo:font-style="normal" fo:font-weight="normal" fo:background-color="transparent"/>
    </style:style>
    <style:style style:name="T3" style:family="text">
      <style:text-properties fo:font-variant="normal" fo:text-transform="none" fo:color="#5e5e5e" style:font-name="Arial1" fo:font-size="9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4" style:family="text">
      <style:text-properties fo:font-variant="normal" fo:text-transform="none" fo:color="#5e5e5e" style:font-name="Arial1" fo:font-size="9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5" style:family="text">
      <style:text-properties fo:font-variant="normal" fo:text-transform="none" fo:color="#5e5e5e" style:font-name="Arial1" fo:font-size="9pt" fo:letter-spacing="normal" fo:font-style="normal" fo:background-color="transparent"/>
    </style:style>
    <style:style style:name="T6" style:family="text">
      <style:text-properties fo:font-variant="normal" fo:text-transform="none" fo:color="#5e5e5e" style:font-name="Arial1" fo:font-size="9pt" fo:letter-spacing="normal" fo:font-style="normal" fo:background-color="transparent" style:font-name-asian="Trebuchet MS1" style:font-size-asian="11pt" style:font-name-complex="Trebuchet MS1" style:font-size-complex="11pt"/>
    </style:style>
    <style:style style:name="T7" style:family="text">
      <style:text-properties fo:font-variant="normal" fo:text-transform="none" fo:color="#5e5e5e" style:font-name="Arial1" fo:font-size="9pt" fo:letter-spacing="normal" fo:font-style="normal" fo:font-weight="bold" fo:background-color="transparent" style:font-name-asian="Trebuchet MS1" style:font-size-asian="11pt" style:font-weight-asian="bold" style:font-name-complex="Trebuchet MS1" style:font-size-complex="11pt" style:font-weight-complex="bold"/>
    </style:style>
    <style:style style:name="T8" style:family="text">
      <style:text-properties fo:font-variant="normal" fo:text-transform="none" fo:color="#5e5e5e" style:font-name="Arial1" fo:font-size="9pt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5e5e5e" fo:font-size="9pt" fo:letter-spacing="normal" fo:font-style="normal" fo:font-weight="normal" fo:background-color="transparent"/>
    </style:style>
    <style:style style:name="T10" style:family="text">
      <style:text-properties fo:font-variant="normal" fo:text-transform="none" fo:color="#5e5e5e" fo:font-size="9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11" style:family="text">
      <style:text-properties fo:font-variant="normal" fo:text-transform="none" fo:color="#5e5e5e" fo:font-size="9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12" style:family="text">
      <style:text-properties fo:font-variant="normal" fo:text-transform="none" fo:color="#5e5e5e" fo:font-size="9pt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5e5e5e" style:font-name="Times New Roman" fo:font-size="9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14" style:family="text">
      <style:text-properties fo:font-variant="normal" fo:text-transform="none" fo:color="#5e5e5e" style:font-name="Times New Roman" fo:font-size="9pt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5e5e5e" style:font-name="Times New Roman" fo:letter-spacing="normal" fo:font-style="normal" fo:font-weight="normal" fo:background-color="transparent" style:font-name-asian="Trebuchet MS1" style:font-name-complex="Trebuchet MS1"/>
    </style:style>
    <style:style style:name="T16" style:family="text">
      <style:text-properties fo:font-variant="normal" fo:text-transform="none" fo:color="#5e5e5e" style:font-name="Times New Roman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5e5e5e" style:font-name="Times New Roman" fo:font-size="12pt" fo:letter-spacing="normal" fo:font-style="normal" fo:font-weight="normal" fo:background-color="transparent" style:font-name-asian="Trebuchet MS1" style:font-size-asian="12pt" style:font-name-complex="Trebuchet MS1" style:font-size-complex="12pt"/>
    </style:style>
    <style:style style:name="T18" style:family="text">
      <style:text-properties fo:font-variant="normal" fo:text-transform="none" fo:color="#5e5e5e" style:font-name="Times New Roman" fo:font-size="12pt" fo:letter-spacing="normal" fo:font-style="normal" fo:font-weight="normal" fo:background-color="transparent" style:font-name-asian="Trebuchet MS1" style:font-size-asian="12pt" style:font-weight-asian="normal" style:font-name-complex="Trebuchet MS1" style:font-size-complex="12pt" style:font-weight-complex="normal"/>
    </style:style>
    <style:style style:name="T19" style:family="text">
      <style:text-properties fo:font-variant="normal" fo:text-transform="none" fo:color="#5e5e5e" style:font-name="Times New Roman" fo:font-size="12pt" fo:letter-spacing="normal" fo:font-style="normal" fo:background-color="transparent" style:font-name-asian="Trebuchet MS1" style:font-size-asian="12pt" style:font-name-complex="Trebuchet MS1" style:font-size-complex="12pt"/>
    </style:style>
    <style:style style:name="T20" style:family="text">
      <style:text-properties fo:font-variant="normal" fo:text-transform="none" fo:color="#5e5e5e" style:font-name="Times New Roman" fo:font-size="12pt" fo:letter-spacing="normal" fo:font-style="normal" fo:font-weight="bold" fo:background-color="transparent" style:font-name-asian="Trebuchet MS1" style:font-size-asian="12pt" style:font-weight-asian="bold" style:font-name-complex="Trebuchet MS1" style:font-size-complex="12pt" style:font-weight-complex="bold"/>
    </style:style>
    <style:style style:name="T21" style:family="text">
      <style:text-properties fo:font-variant="normal" fo:text-transform="none" fo:color="#5e5e5e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5e5e5e" fo:letter-spacing="normal" fo:font-style="normal" fo:font-weight="normal" fo:background-color="transparent"/>
    </style:style>
    <style:style style:name="T23" style:family="text">
      <style:text-properties fo:font-variant="normal" fo:text-transform="none" fo:color="#5e5e5e" fo:letter-spacing="normal" fo:font-style="normal" fo:font-weight="normal" fo:background-color="transparent" style:font-name-asian="Trebuchet MS1" style:font-name-complex="Trebuchet MS1"/>
    </style:style>
    <style:style style:name="T24" style:family="text">
      <style:text-properties fo:font-variant="normal" fo:text-transform="none" fo:color="#5e5e5e" fo:letter-spacing="normal" fo:font-style="normal" fo:background-color="transparent" style:font-name-asian="Trebuchet MS1" style:font-name-complex="Trebuchet MS1"/>
    </style:style>
    <style:style style:name="T25" style:family="text">
      <style:text-properties fo:font-variant="normal" fo:text-transform="none" fo:color="#555555" style:font-name="Open Sans" fo:font-size="10.5pt" fo:letter-spacing="normal" fo:font-style="normal"/>
    </style:style>
    <style:style style:name="T26" style:family="text">
      <style:text-properties fo:font-variant="normal" fo:text-transform="none" fo:color="#555555" style:font-name="Open Sans" fo:font-size="10.5pt" fo:letter-spacing="normal" fo:font-style="normal" fo:font-weight="bold"/>
    </style:style>
    <style:style style:name="T27" style:family="text">
      <style:text-properties fo:font-variant="normal" fo:text-transform="none" fo:color="#555555" style:font-name="Open Sans" fo:font-size="10.5pt" fo:letter-spacing="normal" fo:font-style="normal" fo:font-weight="bold" fo:background-color="transparent" style:font-name-asian="Trebuchet MS1" style:font-size-asian="11pt" style:font-name-complex="Trebuchet MS1" style:font-size-complex="11pt"/>
    </style:style>
    <style:style style:name="T28" style:family="text">
      <style:text-properties fo:font-variant="normal" fo:text-transform="none" fo:color="#555555" style:font-name="Open Sans" fo:font-size="10.5pt" fo:letter-spacing="normal" fo:font-style="normal" fo:font-weight="normal"/>
    </style:style>
    <style:style style:name="T29" style:family="text">
      <style:text-properties fo:font-variant="normal" fo:text-transform="none" fo:color="#555555" style:font-name="Open Sans" fo:font-size="10.5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30" style:family="text">
      <style:text-properties fo:font-variant="normal" fo:text-transform="none" fo:color="#555555" fo:font-size="10.5pt" fo:letter-spacing="normal" fo:font-style="normal"/>
    </style:style>
    <style:style style:name="T31" style:family="text">
      <style:text-properties fo:font-variant="normal" fo:text-transform="none" fo:color="#555555" fo:font-size="10.5pt" fo:letter-spacing="normal" fo:font-style="normal" fo:font-weight="bold"/>
    </style:style>
    <style:style style:name="T32" style:family="text">
      <style:text-properties fo:font-variant="normal" fo:text-transform="none" fo:color="#555555" fo:font-size="10.5pt" fo:letter-spacing="normal" fo:font-style="normal" fo:font-weight="bold" fo:background-color="transparent" style:font-name-asian="Trebuchet MS1" style:font-size-asian="11pt" style:font-name-complex="Trebuchet MS1" style:font-size-complex="11pt"/>
    </style:style>
    <style:style style:name="T33" style:family="text">
      <style:text-properties fo:font-variant="normal" fo:text-transform="none" fo:color="#555555" fo:font-size="10.5pt" fo:letter-spacing="normal" fo:font-style="normal" fo:font-weight="normal"/>
    </style:style>
    <style:style style:name="T34" style:family="text">
      <style:text-properties fo:font-variant="normal" fo:text-transform="none" fo:color="#555555" fo:font-size="10.5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35" style:family="text">
      <style:text-properties fo:font-variant="normal" fo:text-transform="none" fo:color="#555555" style:font-name="Times New Roman" fo:font-size="10.5pt" fo:letter-spacing="normal" fo:font-style="normal" fo:font-weight="bold"/>
    </style:style>
    <style:style style:name="T36" style:family="text">
      <style:text-properties fo:font-variant="normal" fo:text-transform="none" fo:color="#555555" style:font-name="Times New Roman" fo:font-size="10.5pt" fo:letter-spacing="normal" fo:font-style="normal" fo:font-weight="bold" fo:background-color="transparent" style:font-name-asian="Trebuchet MS1" style:font-size-asian="11pt" style:font-name-complex="Trebuchet MS1" style:font-size-complex="11pt"/>
    </style:style>
    <style:style style:name="T37" style:family="text">
      <style:text-properties fo:font-variant="normal" fo:text-transform="none" fo:color="#555555" style:font-name="Times New Roman" fo:font-size="10.5pt" fo:letter-spacing="normal" fo:font-style="normal" fo:font-weight="normal"/>
    </style:style>
    <style:style style:name="T38" style:family="text">
      <style:text-properties fo:font-variant="normal" fo:text-transform="none" fo:color="#555555" style:font-name="Times New Roman" fo:font-size="10.5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39" style:family="text">
      <style:text-properties fo:font-variant="normal" fo:text-transform="none" fo:color="#555555" style:font-name="Times New Roman" fo:letter-spacing="normal" fo:font-style="normal" fo:font-weight="bold"/>
    </style:style>
    <style:style style:name="T40" style:family="text">
      <style:text-properties fo:font-variant="normal" fo:text-transform="none" fo:color="#555555" style:font-name="Times New Roman" fo:letter-spacing="normal" fo:font-style="normal" fo:font-weight="bold" fo:background-color="transparent" style:font-name-asian="Trebuchet MS1" style:font-name-complex="Trebuchet MS1"/>
    </style:style>
    <style:style style:name="T41" style:family="text">
      <style:text-properties fo:font-variant="normal" fo:text-transform="none" fo:color="#555555" style:font-name="Times New Roman" fo:letter-spacing="normal" fo:font-style="normal" fo:font-weight="normal"/>
    </style:style>
    <style:style style:name="T42" style:family="text">
      <style:text-properties fo:font-variant="normal" fo:text-transform="none" fo:color="#555555" style:font-name="Times New Roman" fo:letter-spacing="normal" fo:font-style="normal" fo:font-weight="normal" fo:background-color="transparent" style:font-name-asian="Trebuchet MS1" style:font-name-complex="Trebuchet MS1"/>
    </style:style>
    <style:style style:name="T43" style:family="text">
      <style:text-properties fo:font-variant="normal" fo:text-transform="none" fo:color="#555555" style:font-name="Times New Roman" fo:font-size="12pt" fo:letter-spacing="normal" fo:font-style="normal" fo:font-weight="bold" style:font-size-asian="12pt" style:font-size-complex="12pt"/>
    </style:style>
    <style:style style:name="T44" style:family="text">
      <style:text-properties fo:font-variant="normal" fo:text-transform="none" fo:color="#555555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555555" style:font-name="Times New Roman" fo:font-size="12pt" fo:letter-spacing="normal" fo:font-style="normal" fo:font-weight="bold" fo:background-color="transparent" style:font-name-asian="Trebuchet MS1" style:font-size-asian="12pt" style:font-name-complex="Trebuchet MS1" style:font-size-complex="12pt"/>
    </style:style>
    <style:style style:name="T46" style:family="text">
      <style:text-properties fo:font-variant="normal" fo:text-transform="none" fo:color="#555555" style:font-name="Times New Roman" fo:font-size="12pt" fo:letter-spacing="normal" fo:font-style="normal" fo:font-weight="bold" fo:background-color="transparent" style:font-name-asian="Trebuchet MS1" style:font-size-asian="12pt" style:font-weight-asian="bold" style:font-name-complex="Trebuchet MS1" style:font-size-complex="12pt" style:font-weight-complex="bold"/>
    </style:style>
    <style:style style:name="T47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555555" style:font-name="Times New Roman" fo:font-size="12pt" fo:letter-spacing="normal" fo:font-style="normal" fo:font-weight="normal" fo:background-color="transparent" style:font-name-asian="Trebuchet MS1" style:font-size-asian="12pt" style:font-name-complex="Trebuchet MS1" style:font-size-complex="12pt"/>
    </style:style>
    <style:style style:name="T50" style:family="text">
      <style:text-properties fo:font-variant="normal" fo:text-transform="none" fo:color="#555555" style:font-name="Times New Roman" fo:font-size="12pt" fo:letter-spacing="normal" fo:font-style="normal" fo:font-weight="normal" fo:background-color="transparent" style:font-name-asian="Trebuchet MS1" style:font-size-asian="12pt" style:font-weight-asian="normal" style:font-name-complex="Trebuchet MS1" style:font-size-complex="12pt" style:font-weight-complex="normal"/>
    </style:style>
    <style:style style:name="T51" style:family="text">
      <style:text-properties fo:font-variant="normal" fo:text-transform="none" fo:color="#555555" style:font-name="Times New Roman" fo:font-size="12pt" fo:letter-spacing="normal" fo:font-style="normal" style:font-size-asian="12pt" style:font-size-complex="12pt"/>
    </style:style>
    <style:style style:name="T52" style:family="text">
      <style:text-properties fo:font-variant="normal" fo:text-transform="none" fo:color="#555555" style:font-name="Times New Roman" fo:font-size="12pt" fo:letter-spacing="normal" fo:font-style="normal" fo:background-color="transparent" style:font-name-asian="Trebuchet MS1" style:font-size-asian="12pt" style:font-name-complex="Trebuchet MS1" style:font-size-complex="12pt"/>
    </style:style>
    <style:style style:name="T53" style:family="text">
      <style:text-properties fo:font-variant="normal" fo:text-transform="none" fo:color="#333333" style:font-name="Merriweather" fo:font-size="10.5pt" fo:letter-spacing="normal" fo:font-style="normal"/>
    </style:style>
    <style:style style:name="T54" style:family="text">
      <style:text-properties fo:font-variant="normal" fo:text-transform="none" fo:color="#333333" style:font-name="Merriweather" fo:font-size="10.5pt" fo:letter-spacing="normal" fo:font-style="normal" fo:font-weight="normal"/>
    </style:style>
    <style:style style:name="T55" style:family="text">
      <style:text-properties fo:font-variant="normal" fo:text-transform="none" fo:color="#333333" style:font-name="Merriweather" fo:font-size="10.5pt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333333" style:font-name="Merriweather" fo:font-size="10.5pt" fo:letter-spacing="normal" fo:font-style="normal" fo:font-weight="bold" style:font-weight-asian="bold" style:font-weight-complex="bold"/>
    </style:style>
    <style:style style:name="T57" style:family="text">
      <style:text-properties fo:font-variant="normal" fo:text-transform="none" fo:color="#333333" fo:letter-spacing="normal"/>
    </style:style>
    <style:style style:name="T58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59" style:family="text">
      <style:text-properties fo:font-variant="normal" fo:text-transform="none" fo:color="#333333" fo:letter-spacing="normal" fo:font-weight="normal" style:font-weight-asian="normal" style:font-weight-complex="normal"/>
    </style:style>
    <style:style style:name="T60" style:family="text">
      <style:text-properties fo:font-variant="normal" fo:text-transform="none" fo:color="#333333" fo:font-size="10.5pt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fo:color="#333333" style:font-name="Times New Roman" fo:letter-spacing="normal" fo:font-weight="normal" style:font-weight-asian="normal" style:font-weight-complex="normal"/>
    </style:style>
    <style:style style:name="T62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333333" style:font-name="Times New Roman" fo:font-size="10.5pt" fo:letter-spacing="normal" fo:font-style="normal" fo:font-weight="normal" style:font-weight-asian="normal" style:font-weight-complex="normal"/>
    </style:style>
    <style:style style:name="T64" style:family="text">
      <style:text-properties fo:font-variant="normal" fo:text-transform="none" fo:color="#333333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404040" style:font-name="Times New Roman" fo:font-size="12pt" fo:letter-spacing="normal" fo:font-style="normal" fo:font-weight="normal" fo:background-color="transparent" style:font-size-asian="12pt" style:font-size-complex="12pt"/>
    </style:style>
    <style:style style:name="T67" style:family="text">
      <style:text-properties fo:font-variant="normal" fo:text-transform="none" fo:color="#000000" style:font-name="Trebuchet MS1" fo:font-size="11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68" style:family="text">
      <style:text-properties fo:font-variant="normal" fo:text-transform="none" fo:color="#000000" style:font-name="Trebuchet MS1" fo:font-size="11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rebuchet MS1" style:font-size-asian="12pt" style:font-name-complex="Trebuchet MS1" style:font-size-complex="12pt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rebuchet MS1" style:font-size-asian="12pt" style:font-weight-asian="normal" style:font-name-complex="Trebuchet MS1" style:font-size-complex="12pt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rebuchet MS1" style:font-size-asian="12pt" style:font-name-complex="Trebuchet MS1" style:font-size-complex="12pt"/>
    </style:style>
    <style:style style:name="T7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fo:background-color="transparent" style:font-name-asian="Trebuchet MS1" style:font-size-asian="12pt" style:font-name-complex="Trebuchet MS1" style:font-size-complex="12pt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background-color="transparent" style:font-size-asian="12pt" style:font-size-complex="12pt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name-asian="Trebuchet MS1" style:font-size-asian="12pt" style:font-weight-asian="bold" style:font-name-complex="Trebuchet MS1" style:font-size-complex="12pt" style:font-weight-complex="bold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79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80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rebuchet MS1" style:font-name-complex="Trebuchet MS1"/>
    </style:style>
    <style:style style:name="T81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rebuchet MS1" style:font-name-complex="Trebuchet MS1"/>
    </style:style>
    <style:style style:name="T82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83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84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86" style:family="text">
      <style:text-properties fo:font-variant="normal" fo:text-transform="none" fo:color="#000000" fo:letter-spacing="normal" fo:font-style="normal"/>
    </style:style>
    <style:style style:name="T87" style:family="text">
      <style:text-properties fo:font-variant="normal" fo:text-transform="none" fo:color="#000000" fo:font-size="11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88" style:family="text">
      <style:text-properties fo:font-variant="normal" fo:text-transform="none" fo:color="#000000" fo:font-size="11pt" fo:letter-spacing="normal" fo:font-style="normal" fo:font-weight="normal" fo:background-color="transparent" style:font-name-asian="Trebuchet MS1" style:font-size-asian="11pt" style:font-name-complex="Trebuchet MS1" style:font-size-complex="11pt"/>
    </style:style>
    <style:style style:name="T89" style:family="text">
      <style:text-properties fo:font-variant="normal" fo:text-transform="none" style:font-name="Times New Roman" fo:font-size="12pt" fo:letter-spacing="normal" fo:font-style="normal" fo:font-weight="normal" fo:background-color="transparent" style:font-name-asian="Trebuchet MS1" style:font-size-asian="12pt" style:font-name-complex="Trebuchet MS1" style:font-size-complex="12pt"/>
    </style:style>
    <style:style style:name="T90" style:family="text">
      <style:text-properties fo:font-variant="normal" fo:text-transform="none" style:font-name="Times New Roman" fo:font-size="12pt" fo:letter-spacing="normal" fo:font-style="normal" fo:font-weight="normal" fo:background-color="transparent" style:font-name-asian="Trebuchet MS1" style:font-size-asian="12pt" style:font-weight-asian="normal" style:font-name-complex="Trebuchet MS1" style:font-size-complex="12pt" style:font-weight-complex="normal"/>
    </style:style>
    <style:style style:name="T91" style:family="text">
      <style:text-properties fo:font-variant="normal" fo:text-transform="none" style:font-name="Times New Roman" fo:font-size="12pt" fo:letter-spacing="normal" fo:font-style="normal" fo:font-weight="normal" fo:background-color="transparent" style:font-name-asian="Trebuchet MS1" style:font-size-asian="12pt" style:font-name-complex="Trebuchet MS1" style:font-size-complex="12pt"/>
    </style:style>
    <style:style style:name="T9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style:font-name="Times New Roman" fo:font-size="12pt" fo:letter-spacing="normal" fo:font-style="normal" fo:font-weight="bold" fo:background-color="transparent" style:font-name-asian="Trebuchet MS1" style:font-size-asian="12pt" style:font-weight-asian="bold" style:font-name-complex="Trebuchet MS1" style:font-size-complex="12pt" style:font-weight-complex="bold"/>
    </style:style>
    <style:style style:name="T95" style:family="text">
      <style:text-properties fo:font-variant="normal" fo:text-transform="none" fo:letter-spacing="normal" fo:font-style="normal" fo:font-weight="normal" fo:background-color="transparent"/>
    </style:style>
    <style:style style:name="T96" style:family="text">
      <style:text-properties fo:font-variant="normal" fo:text-transform="none" fo:letter-spacing="normal" fo:font-style="normal" fo:font-weight="normal" fo:background-color="transparent" style:font-name-asian="Trebuchet MS1" style:font-name-complex="Trebuchet MS1"/>
    </style:style>
    <style:style style:name="T97" style:family="text">
      <style:text-properties fo:font-variant="normal" fo:text-transform="none" fo:letter-spacing="normal" fo:font-style="normal" fo:background-color="transparent" style:font-name-asian="Trebuchet MS1" style:font-name-complex="Trebuchet MS1"/>
    </style:style>
    <style:style style:name="T98" style:family="text">
      <style:text-properties fo:color="#000000" style:font-name="Trebuchet MS1" fo:font-size="11pt" style:font-name-asian="Trebuchet MS1" style:font-size-asian="11pt" style:font-name-complex="Trebuchet MS1" style:font-size-complex="11pt"/>
    </style:style>
    <style:style style:name="T99" style:family="text">
      <style:text-properties fo:color="#000000" style:font-name="Times New Roman" fo:font-weight="normal" fo:background-color="transparent"/>
    </style:style>
    <style:style style:name="T100" style:family="text">
      <style:text-properties fo:color="#000000" style:font-name="Times New Roman" fo:background-color="transparent"/>
    </style:style>
    <style:style style:name="T101" style:family="text">
      <style:text-properties fo:color="#000000" style:font-name="Times New Roman" fo:font-weight="bold" fo:background-color="transparent" style:font-weight-asian="bold" style:font-weight-complex="bold"/>
    </style:style>
    <style:style style:name="T102" style:family="text">
      <style:text-properties fo:color="#000000"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3" style:family="text">
      <style:text-properties fo:color="#000000" fo:font-size="11pt" style:font-name-asian="Trebuchet MS1" style:font-size-asian="11pt" style:font-name-complex="Trebuchet MS1" style:font-size-complex="11pt"/>
    </style:style>
    <style:style style:name="T104" style:family="text">
      <style:text-properties fo:color="#000000" style:font-name-asian="Trebuchet MS1" style:font-name-complex="Trebuchet MS1"/>
    </style:style>
    <style:style style:name="T105" style:family="text">
      <style:text-properties style:font-name="Times New Roman" fo:font-weight="normal" fo:background-color="transparent"/>
    </style:style>
    <style:style style:name="T106" style:family="text">
      <style:text-properties style:font-name-asian="Trebuchet MS1" style:font-name-complex="Trebuchet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297204" text:style-name="L2">
        <text:list-header>
          <text:p text:style-name="P16">Logopedia dla dzieci objętych </text:p>
          <text:p text:style-name="P16">wczesnym wspomaganiem rozwoju</text:p>
          <text:p text:style-name="P17"/>
          <text:p text:style-name="P17"/>
          <text:p text:style-name="P18">Cele zajęć:</text:p>
        </text:list-header>
        <text:list-item>
          <text:p text:style-name="P19">usprawnianie narządów artykulacyjnych </text:p>
        </text:list-item>
        <text:list-item>
          <text:p text:style-name="P19">kształtowanie prawidłowego oddechu</text:p>
        </text:list-item>
        <text:list-item>
          <text:p text:style-name="P19">prawidłowa wymowa głoski sz w wyrazach i zdaniach</text:p>
        </text:list-item>
        <text:list-item>
          <text:p text:style-name="P19">wzbogacanie zasobu słownictwa czynnego</text:p>
          <text:p text:style-name="P19"/>
          <text:p text:style-name="P19"/>
          <text:p text:style-name="P19"/>
          <text:p text:style-name="P2">Ćwiczenia usprawniające narządy mowy (język, wargi)</text:p>
        </text:list-item>
        <text:list-item>
          <text:p text:style-name="P7">wysuwanie i spłaszczanie warg złączonych</text:p>
        </text:list-item>
        <text:list-item>
          <text:p text:style-name="P7">cmokanie: wargi ściągnięte</text:p>
        </text:list-item>
        <text:list-item>
          <text:p text:style-name="P7">dmuchanie przez wargi w kształcie dzióbka</text:p>
        </text:list-item>
        <text:list-item>
          <text:p text:style-name="P7">półuśmiech: odciąganie na przemian kącików warg</text:p>
        </text:list-item>
        <text:list-item>
          <text:p text:style-name="P7">wysuwanie i chowanie języka</text:p>
        </text:list-item>
        <text:list-item>
          <text:p text:style-name="P7">przesuwanie języka od kącika do kącika warg</text:p>
        </text:list-item>
        <text:list-item>
          <text:p text:style-name="P7">wysuwanie języka daleko na brodę i unoszenie języka w kierunku nosa</text:p>
        </text:list-item>
        <text:list-item>
          <text:p text:style-name="P7">oblizywanie górnej wargi</text:p>
        </text:list-item>
        <text:list-item>
          <text:p text:style-name="P7">oblizywanie ruchem okrężnym warg posmarowanych miodem lub dżemem</text:p>
        </text:list-item>
        <text:list-item>
          <text:p text:style-name="P7">zabawa „liczenie ząbków” – unoszenie czubka języka do zębów górnych</text:p>
        </text:list-item>
        <text:list-item>
          <text:p text:style-name="P7">zabawa „maszerujemy” 1 – 4, dziecko dotyka czubkiem języka najpierw do górnej wargi, potem do prawego kącika ust, do wargi dolnej, do lewego kącika ust</text:p>
        </text:list-item>
        <text:list-item>
          <text:p text:style-name="P7">dotykanie czubkiem języka do krawędzi zębów górnych, a potem dolnych</text:p>
        </text:list-item>
        <text:list-item>
          <text:p text:style-name="P7">zabawa „Glonojad” – przyklejanie czubka języka do wałka dziąsłowego</text:p>
        </text:list-item>
        <text:list-item>
          <text:p text:style-name="P7">przesuwanie języka w głąb jamy ustnej po podniebieniu.</text:p>
        </text:list-item>
      </text:list>
      <text:p text:style-name="P6"><text:span text:style-name="Strong_20_Emphasis"><text:span text:style-name="T66"/></text:span></text:p>
      <text:p text:style-name="P6"><text:span text:style-name="Strong_20_Emphasis"><text:span text:style-name="T66"/></text:span></text:p>
      <text:p text:style-name="P6"><text:span text:style-name="Strong_20_Emphasis"><text:span text:style-name="T102">Ćwiczenia oddechowe:</text:span></text:span></text:p>
      <text:p text:style-name="P6"><text:span text:style-name="Strong_20_Emphasis"><text:span text:style-name="T102"/></text:span></text:p>
      <text:p text:style-name="P1"><text:span text:style-name="T106">-jednostajne dmuchanie do miseczki z wodą , aby w wodzie robił się dołek </text:span></text:p>
      <text:p text:style-name="P4"><text:span text:style-name="Strong_20_Emphasis"><text:span text:style-name="T69">-dmuchanie na kartkę papieru trzymaną w dłoni tak, aby kąt jej odchylenia wciąż pozostawał taki sam </text:span></text:span></text:p>
      <text:p text:style-name="P4"><text:span text:style-name="Strong_20_Emphasis"><text:span text:style-name="T69">-ćwiczenia z piórkami: zdmuchiwanie z ręki i łapanie, dmuchanie na piórko, aby jak najdłużej było w powietrzu, mocne dmuchnięcie, aby piórko poleciało jak najdalej </text:span></text:span></text:p>
      <text:p text:style-name="P4"><text:span text:style-name="Strong_20_Emphasis"><text:span text:style-name="T69">-dmuchanie na zabawki pływające po wodzie w czasie kąpieli (mogą być wykonane samodzielnie wykonane samodzielnie, np. z nakrętek po napojach lub papieru) </text:span></text:span></text:p>
      <text:p text:style-name="P4"><text:span text:style-name="Strong_20_Emphasis"><text:span text:style-name="T69">-ziewanie z głębokim wdechem powietrza i spokojnym wydechem </text:span></text:span></text:p>
      <text:p text:style-name="P4"><text:span text:style-name="Strong_20_Emphasis"><text:span text:style-name="T69"/></text:span></text:p>
      <text:p text:style-name="P4"><text:span text:style-name="Strong_20_Emphasis"><text:span text:style-name="T69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oft-page-break/><text:span text:style-name="Strong_20_Emphasis"><text:span text:style-name="T3"/></text:span></text:p>
      <text:p text:style-name="P4"><draw:frame draw:style-name="fr1" draw:name="grafika1" text:anchor-type="paragraph" svg:x="0.041cm" svg:y="8.495cm" svg:width="17cm" svg:height="11.562cm" draw:z-index="0"><draw:image xlink:href="Pictures/200000070000569D00003AEA45FC30F4.svm" xlink:type="simple" xlink:show="embed" xlink:actuate="onLoad"/></draw:frame><text:span text:style-name="Strong_20_Emphasis"><text:span text:style-name="T76">Gra planszowa z głoską sz</text:span></text:span></text:p>
      <text:p text:style-name="P4"><text:span text:style-name="Strong_20_Emphasis"><text:span text:style-name="T3"/></text:span></text:p>
      <text:p text:style-name="P9"><text:span text:style-name="Strong_20_Emphasis"><text:span text:style-name="T73">Gra </text:span></text:span><text:span text:style-name="T73">przeznaczona jest od 2 do 4 uczestników. Do zabawy potrzebne są pionki, kostka oraz kolorowe liczmany, którymi będziemy oznaczać zdobyte przez uczestników obrazki. Ja używam do tego celu kolorowych, szklanych dekoracyjnych kamyków.(można również kolorować obrazki)</text:span></text:p>
      <text:p text:style-name="P9"><text:span text:style-name="T73">Wszyscy uczestnicy zabawy ustawiają swoje pionki na starcie, najmłodszy rzuca kostką, czyta słowo i oznacza szklanym kamykiem właściwy obrazek. Dla uatrakcyjnienia gry, można </text:span><text:span text:style-name="Strong_20_Emphasis"><text:span text:style-name="T73">ułożyć zdanie </text:span></text:span><text:span text:style-name="T73">z wylosowanym słowem. </text:span><text:span text:style-name="Strong_20_Emphasis"><text:span text:style-name="T73">Wygrywa </text:span></text:span><text:span text:style-name="T73">ten z graczy, który po okrążeniu planszy oznaczył </text:span><text:span text:style-name="Strong_20_Emphasis"><text:span text:style-name="T73">najwięcej </text:span></text:span><text:span text:style-name="T73">obrazków. </text:span></text:p>
      <text:p text:style-name="P11"><text:span text:style-name="Strong_20_Emphasis"><text:span text:style-name="T70"/></text:span></text:p>
      <text:p text:style-name="P11"><text:span text:style-name="Strong_20_Emphasis"><text:span text:style-name="T70"/></text:span></text:p>
      <text:p text:style-name="P11"><text:span text:style-name="Strong_20_Emphasis"><text:span text:style-name="T70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oft-page-break/><text:span text:style-name="Strong_20_Emphasis"><text:span text:style-name="T3"/></text:span></text:p>
      <text:p text:style-name="P4"><text:span text:style-name="Strong_20_Emphasis"><text:span text:style-name="T76">Połączenia wyrazowe z głoską sz – gra</text:span></text:span></text:p>
      <text:p text:style-name="P4"><text:span text:style-name="Strong_20_Emphasis"><text:span text:style-name="T76"/></text:span></text:p>
      <text:p text:style-name="P12"><text:span text:style-name="Strong_20_Emphasis"><text:span text:style-name="T70">Gra przeznaczona jest dla dwóch osób.</text:span></text:span></text:p>
      <text:p text:style-name="P8">Każde z dzieci wycina swoje obrazki wraz z opisującymi je słowami i cyframi. Następnie należy rozciąć kartkę po przerywanych liniach i zagiąć je tak, by było widać jedynie cyfry umieszczone po prawej stronie.</text:p>
      <text:p text:style-name="P8"/>
      <text:p text:style-name="P4"><text:span text:style-name="Strong_20_Emphasis"><text:span text:style-name="T76">Przebieg gry:</text:span></text:span></text:p>
      <text:p text:style-name="P8">Pierwszy gracz rzuca kostką następnie odgina karteczkę znajdującą się na wyznaczonej cyfrze i czyta znajdujące się tam słowa. Kolejny gracz postępuje analogicznie aż do wyczerpania zapasu cyfr.</text:p>
      <text:p text:style-name="P12"><text:span text:style-name="Strong_20_Emphasis"><text:span text:style-name="T70">Jeśli gracz wyrzuci jeszcze raz cyfrę którą już ma, musi ponownie przeczytać dane połączenie wyrazowe i pokolorować obrazek. Tym sposobem by wygrać, trzeba każdą z cyfr wyrzucić dwukrotnie. </text:span></text:span></text:p>
      <text:p text:style-name="P4"><text:span text:style-name="Strong_20_Emphasis"><text:span text:style-name="T18"/></text:span></text:p>
      <text:p text:style-name="P4"><text:span text:style-name="Strong_20_Emphasis"><text:span text:style-name="T18"/></text:span></text:p>
      <text:p text:style-name="P4"><draw:frame draw:style-name="fr2" draw:name="grafika3" text:anchor-type="paragraph" svg:width="17cm" svg:height="10.952cm" draw:z-index="2"><draw:image xlink:href="Pictures/20000007000055FE00003767D9BA8577.svm" xlink:type="simple" xlink:show="embed" xlink:actuate="onLoad"/></draw:frame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oft-page-break/><text:span text:style-name="Strong_20_Emphasis"><text:span text:style-name="T3"/></text:span></text:p>
      <text:p text:style-name="P4"><text:span text:style-name="Strong_20_Emphasis"><text:span text:style-name="T76">Zdania z głoską sz – Masza </text:span></text:span></text:p>
      <text:p text:style-name="P4"><text:span text:style-name="Strong_20_Emphasis"><text:span text:style-name="T70"/></text:span></text:p>
      <text:p text:style-name="P9"><text:span text:style-name="T73">Zadaniem dziecka jest wypowiedzenie zdania o Maszy, ulubionej bohaterce bajki dla dzieci, a następnie narysowanie przedmiotu z </text:span><text:span text:style-name="Strong_20_Emphasis"><text:span text:style-name="T73">głoską [sz] </text:span></text:span><text:span text:style-name="T73">na wieszaku.</text:span></text:p>
      <text:p text:style-name="P9"><text:span text:style-name="Strong_20_Emphasis"><text:span text:style-name="T70">Karta pracy zawiera 6 zdań. Może stanowić element utrwalający poprawną wymowę głoski [sz] w zdaniach.</text:span></text:span></text:p>
      <text:p text:style-name="P4"><text:span text:style-name="Strong_20_Emphasis"><text:span text:style-name="T70"/></text:span></text:p>
      <text:p text:style-name="P4"><draw:frame draw:style-name="fr1" draw:name="grafika2" text:anchor-type="paragraph" svg:x="-0.019cm" svg:y="0.333cm" svg:width="17cm" svg:height="11.18cm" draw:z-index="1"><draw:image xlink:href="Pictures/200000070000534E000036C81EFDB172.svm" xlink:type="simple" xlink:show="embed" xlink:actuate="onLoad"/></draw:frame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7"/></text:span></text:p>
      <text:p text:style-name="P20"><text:s/>Utrwalenie głoski sz w zdaniach</text:p>
      <text:p text:style-name="P20"/>
      <text:p text:style-name="Standard"><text:a xlink:type="simple" xlink:href="https://wordwall.net/pl/resource/1514722/logopedia/głoska-sz-w-zdaniach">https://wordwall.net/pl/resource/1514722/logopedia/g%C5%82oska-sz-w-zdaniach</text:a></text:p>
      <text:p text:style-name="Standard"/>
      <text:p text:style-name="Standard"><text:a xlink:type="simple" xlink:href="https://wordwall.net/pl/resource/2376473/utrwalanie-głoski-sz-w-zdaniach">https://wordwall.net/pl/resource/2376473/utrwalanie-g%C5%82oski-sz-w-zdaniach</text:a></text:p>
      <text:p text:style-name="P23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oft-page-break/><text:span text:style-name="Strong_20_Emphasis"><text:span text:style-name="T3"/></text:span></text:p>
      <text:p text:style-name="P4"><text:span text:style-name="Strong_20_Emphasis"><text:span text:style-name="T77">Głoska sz w zdaniach. Powtarzamy usłyszane zdania.</text:span></text:span></text:p>
      <text:p text:style-name="P4"><text:span text:style-name="Strong_20_Emphasis"><text:span text:style-name="T71"/></text:span></text:p>
      <text:list xml:id="list33810779" text:style-name="L1">
        <text:list-item>
          <text:p text:style-name="P5">Miłosz to mąż Agnieszki</text:p>
        </text:list-item>
        <text:list-item>
          <text:p text:style-name="P5">Mateusz trzyma trzy wieszaki.</text:p>
        </text:list-item>
        <text:list-item>
          <text:p text:style-name="P5">Krzysztof trzyma w szopie szufelkę i szpadle.</text:p>
        </text:list-item>
        <text:list-item>
          <text:p text:style-name="P5">Maluszek szlocha w poduszkę.</text:p>
        </text:list-item>
        <text:list-item>
          <text:p text:style-name="P5">W szafie mieszka malutka myszka.</text:p>
        </text:list-item>
        <text:list-item>
          <text:p text:style-name="P5">Tadeusz uwielbia pasztet i pasztetową.</text:p>
        </text:list-item>
        <text:list-item>
          <text:p text:style-name="P5">W kieszeni trzymam muszelki i kasztany.</text:p>
        </text:list-item>
        <text:list-item>
          <text:p text:style-name="P5">Mam kaszel i nie poszłam do szkoły.</text:p>
        </text:list-item>
        <text:list-item>
          <text:p text:style-name="P5">Łukasz ma kaszel i nie poszedł do przedszkola.</text:p>
        </text:list-item>
        <text:list-item>
          <text:p text:style-name="P5">Mieszko mieszka na poddaszu.</text:p>
        </text:list-item>
        <text:list-item>
          <text:p text:style-name="P5">Agnieszka szlocha, bo boli ją szyja.</text:p>
        </text:list-item>
        <text:list-item>
          <text:p text:style-name="P5">Janusz szanuje szefa i szefową.</text:p>
        </text:list-item>
        <text:list-item>
          <text:p text:style-name="P5">Na krzewie kwitną malutkie kwiatuszki.</text:p>
        </text:list-item>
        <text:list-item>
          <text:p text:style-name="P5">Przed południem przyszły maluszki i popatrzyły na teatrzyk.</text:p>
        </text:list-item>
        <text:list-item>
          <text:p text:style-name="P5">Muszki i trzmiele wytrzymują na wietrze.</text:p>
        </text:list-item>
        <text:list-item>
          <text:p text:style-name="P5">Na koszuli mam wyszyty kwiatuszek.</text:p>
        </text:list-item>
        <text:list-item>
          <text:p text:style-name="P5">W szafie panuje miszmasz.</text:p>
        </text:list-item>
        <text:list-item>
          <text:p text:style-name="P5">Mój przyszły mąż ma na imię Leszek.</text:p>
        </text:list-item>
        <text:list-item>
          <text:p text:style-name="P5">Janusz przypadkiem wszedł w pokrzywy.</text:p>
        </text:list-item>
        <text:list-item>
          <text:p text:style-name="P5">Potrzebne mi przedmioty trzymam na wierzchu.</text:p>
        </text:list-item>
        <text:list-item>
          <text:p text:style-name="P5">Lekarz przebadał małą Urszulę.</text:p>
        </text:list-item>
        <text:list-item>
          <text:p text:style-name="P5">Trzylatek pokrzykuje na innego maluszka.</text:p>
        </text:list-item>
        <text:list-item>
          <text:p text:style-name="P5">Jutrzejsza pogoda uprzykrzy nam przelot do Budapesztu.</text:p>
        </text:list-item>
        <text:list-item>
          <text:p text:style-name="P5">Przytrzymasz mi koszulę i kapelusz?</text:p>
        </text:list-item>
        <text:list-item>
          <text:p text:style-name="P5">Łukasz przegląda szafę w poszukiwaniu szalika.</text:p>
        </text:list-item>
        <text:list-item>
          <text:p text:style-name="P5">Agnieszka przewietrzyła przedpokój.</text:p>
        </text:list-item>
        <text:list-item>
          <text:p text:style-name="P5">Moje kalosze przemokły.</text:p>
        </text:list-item>
        <text:list-item>
          <text:p text:style-name="P5">W szkole mamy przydatne przedmioty.</text:p>
        </text:list-item>
        <text:list-item>
          <text:p text:style-name="P5">Poprzekładałam przedmioty w szufladach szafki.</text:p>
        </text:list-item>
        <text:list-item>
          <text:p text:style-name="P5">Pod szafą trzymam trzy pluszowe myszki.</text:p>
        </text:list-item>
        <text:list-item>
          <text:p text:style-name="P5">Maluszek uwielbia pluszaki.</text:p>
        </text:list-item>
        <text:list-item>
          <text:p text:style-name="P5">Tomasz poszedł naprzód.</text:p>
        </text:list-item>
        <text:list-item>
          <text:p text:style-name="P5">Maluszki potrzebują wygodnych pieluszek.</text:p>
        </text:list-item>
        <text:list-item>
          <text:p text:style-name="P5">Potrzebny mi nóż! Na już!</text:p>
        </text:list-item>
        <text:list-item>
          <text:p text:style-name="P5">Janusz podał trzy przykłady przymiotników.</text:p>
        </text:list-item>
        <text:list-item>
          <text:p text:style-name="P5">Koszalinianie mieszkają w Koszalinie, a Olsztynianie w Olsztynie.</text:p>
        </text:list-item>
        <text:list-item>
          <text:p text:style-name="P5">Maluszek trzyma przytulankę.</text:p>
        </text:list-item>
        <text:list-item>
          <text:p text:style-name="P5">Łukasz przytula głowę do poduszki.</text:p>
        </text:list-item>
      </text:list>
      <text:p text:style-name="P21"><text:soft-page-break/><text:span text:style-name="T86"/></text:p>
      <text:p text:style-name="P22">Wiersze do utrwalania prawidłowej wymowy głoski sz – uczymy się na pamięć</text:p>
      <text:p text:style-name="P22"/>
      <text:p text:style-name="P10"><text:span text:style-name="Strong_20_Emphasis"><text:span text:style-name="T64">„</text:span></text:span><text:span text:style-name="Strong_20_Emphasis"><text:span text:style-name="T65">Szymon”</text:span></text:span></text:p>
      <text:p text:style-name="P13">Szedł raz Szymon do Koluszek,<text:line-break/>by szukać wujaszka,<text:line-break/>który jako kominiarz<text:line-break/>pracował na daszkach.<text:line-break/>Poszedł najpierw do Janusza,<text:line-break/>ponoć znał wujaszka,<text:line-break/>który jako kominiarz<text:line-break/>pracował na daszkach.</text:p>
      <text:p text:style-name="P10"><text:span text:style-name="Strong_20_Emphasis"><text:span text:style-name="T64">“</text:span></text:span><text:span text:style-name="Strong_20_Emphasis"><text:span text:style-name="T65">Lato”</text:span></text:span></text:p>
      <text:p text:style-name="P13">Szumi, szumi woda, szumi, szumi las,<text:line-break/>szumią, szumią pola lato wita nas.<text:line-break/>Szumi, szumi woda, szumi, szumi las,<text:line-break/>szumią, szumią pola wiatr ochłodzi nas.</text:p>
      <text:p text:style-name="P10"><text:span text:style-name="Strong_20_Emphasis"><text:span text:style-name="T64">“</text:span></text:span><text:span text:style-name="Strong_20_Emphasis"><text:span text:style-name="T65">Poduszka”</text:span></text:span></text:p>
      <text:p text:style-name="P13">Poduszka na twym łóżku poszewkę ma pluszową.<text:line-break/>Kwiatuszki i motylki masz tuż nad swoją głową.<text:line-break/>Poduszka na twym łóżku przyniesie ci sen szybki.<text:line-break/>Będziesz w tym śnie szybować, potem pływać jak rybki.</text:p>
      <text:h text:style-name="P15" text:outline-level="3">Szara myszka”</text:h>
      <text:p text:style-name="P14">Szara myszka w szafie mieszka<text:line-break/>a na imię ma Agnieszka.<text:line-break/>Ma w szufladzie trzy koszule,<text:line-break/>kapelusze, szelki, sznurek.<text:line-break/>Grywa w szachy, pisze wiersze,<text:line-break/>tuszem robi szlaczki pierwsze.<text:line-break/>Chętnie szynkę je i groszek,<text:line-break/>kaszę, gulasz, gruszek koszyk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Merriweather" svg:font-family="Merriweather"/>
    <style:font-face style:name="Open Sans" svg:font-family="'Open Sans', sans-serif"/>
    <style:font-face style:name="OpenSymbol" svg:font-family="OpenSymbol"/>
    <style:font-face style:name="Tahoma" svg:font-family="Tahoma, 'DejaVu Sans', sans-serif"/>
    <style:font-face style:name="Trebuchet MS" svg:font-family="'Trebuchet MS'"/>
    <style:font-face style:name="inherit" svg:font-family="inherit"/>
    <style:font-face style:name="Trebuchet MS1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1" fo:font-size="12pt" style:font-name-asian="Trebuchet MS1" style:font-size-asian="12pt" style:font-name-complex="Trebuchet MS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5T13:56:54.42</meta:creation-date>
    <meta:document-statistic meta:table-count="0" meta:image-count="3" meta:object-count="0" meta:page-count="6" meta:paragraph-count="91" meta:word-count="870" meta:character-count="5797"/>
    <dc:date>2020-06-05T17:40:38.60</dc:date>
    <meta:editing-duration>PT15M8S</meta:editing-duration>
    <meta:editing-cycles>1</meta:editing-cycles>
    <meta:generator>OpenOffice.org/3.3$Win32 OpenOffice.org_project/330m20$Build-9567</meta:generator>
  </office:meta>
</office:document-meta>
</file>