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563a"/>
    </style:style>
    <style:style style:name="P2" style:family="paragraph" style:parent-style-name="Standard">
      <style:text-properties officeooo:paragraph-rsid="001a2082"/>
    </style:style>
    <style:style style:name="P3" style:family="paragraph" style:parent-style-name="Standard">
      <style:text-properties style:font-name="Liberation Sans" fo:font-size="12pt" officeooo:paragraph-rsid="0015563a"/>
    </style:style>
    <style:style style:name="P4" style:family="paragraph" style:parent-style-name="Standard">
      <style:text-properties style:font-name="Liberation Sans" fo:font-size="12pt" officeooo:paragraph-rsid="00157a9e"/>
    </style:style>
    <style:style style:name="P5" style:family="paragraph" style:parent-style-name="Standard">
      <style:text-properties style:font-name="Liberation Sans" fo:font-size="12pt" officeooo:paragraph-rsid="00164f58"/>
    </style:style>
    <style:style style:name="P6" style:family="paragraph" style:parent-style-name="Standard">
      <style:text-properties style:font-name="Liberation Sans" fo:font-size="12pt" officeooo:paragraph-rsid="00177f03"/>
    </style:style>
    <style:style style:name="P7" style:family="paragraph" style:parent-style-name="Standard">
      <style:text-properties style:font-name="Liberation Sans" fo:font-size="12pt" officeooo:paragraph-rsid="00182cb5"/>
    </style:style>
    <style:style style:name="P8" style:family="paragraph" style:parent-style-name="Standard">
      <style:text-properties style:font-name="Liberation Sans" fo:font-size="12pt" officeooo:paragraph-rsid="001a2082"/>
    </style:style>
    <style:style style:name="P9" style:family="paragraph" style:parent-style-name="Standard">
      <style:text-properties style:font-name="Liberation Sans" fo:font-size="12pt" fo:font-style="italic" officeooo:paragraph-rsid="0015563a" style:font-style-asian="italic" style:font-style-complex="italic"/>
    </style:style>
    <style:style style:name="P10" style:family="paragraph" style:parent-style-name="Standard">
      <style:text-properties style:font-name="Liberation Sans" officeooo:paragraph-rsid="00157a9e"/>
    </style:style>
    <style:style style:name="P11" style:family="paragraph" style:parent-style-name="Standard">
      <style:text-properties style:font-name="Liberation Sans" officeooo:paragraph-rsid="00164f58"/>
    </style:style>
    <style:style style:name="P12" style:family="paragraph" style:parent-style-name="Standard">
      <style:text-properties style:font-name="Liberation Sans" officeooo:paragraph-rsid="00177f03"/>
    </style:style>
    <style:style style:name="P13" style:family="paragraph" style:parent-style-name="Standard">
      <style:text-properties style:font-name="Liberation Sans" officeooo:paragraph-rsid="00182cb5"/>
    </style:style>
    <style:style style:name="P14" style:family="paragraph" style:parent-style-name="Standard">
      <style:text-properties style:font-name="Liberation Sans" officeooo:paragraph-rsid="001a2082"/>
    </style:style>
    <style:style style:name="P15" style:family="paragraph" style:parent-style-name="Standard">
      <style:text-properties style:font-name="Liberation Sans" fo:font-size="14pt" fo:font-weight="bold" officeooo:paragraph-rsid="0015563a" style:font-size-asian="14pt" style:font-weight-asian="bold" style:font-size-complex="14pt" style:font-weight-complex="bold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officeooo:rsid="0015563a"/>
    </style:style>
    <style:style style:name="T3" style:family="text">
      <style:text-properties style:font-name="sans-serif" fo:font-size="12pt" officeooo:rsid="00182cb5"/>
    </style:style>
    <style:style style:name="T4" style:family="text">
      <style:text-properties style:font-name="sans-serif" fo:font-size="10.8000001907349pt"/>
    </style:style>
    <style:style style:name="T5" style:family="text">
      <style:text-properties fo:font-size="12pt"/>
    </style:style>
    <style:style style:name="T6" style:family="text">
      <style:text-properties fo:font-size="12pt" officeooo:rsid="0015563a"/>
    </style:style>
    <style:style style:name="T7" style:family="text">
      <style:text-properties fo:font-size="12pt" officeooo:rsid="00182cb5"/>
    </style:style>
    <style:style style:name="T8" style:family="text">
      <style:text-properties fo:font-size="10.8000001907349pt"/>
    </style:style>
    <style:style style:name="T9" style:family="text">
      <style:text-properties style:font-name="Liberation Sans" fo:font-size="12pt"/>
    </style:style>
    <style:style style:name="T10" style:family="text">
      <style:text-properties style:font-name="Liberation Sans" fo:font-size="12pt" officeooo:rsid="0015563a"/>
    </style:style>
    <style:style style:name="T11" style:family="text">
      <style:text-properties style:font-name="Liberation Sans" fo:font-size="10.8000001907349pt"/>
    </style:style>
    <style:style style:name="T12" style:family="text">
      <style:text-properties style:font-name="Liberation Serif" fo:font-size="12pt"/>
    </style:style>
    <style:style style:name="T13" style:family="text">
      <style:text-properties style:font-name="Liberation Serif" fo:font-size="12pt" officeooo:rsid="0015563a"/>
    </style:style>
    <style:style style:name="T14" style:family="text">
      <style:text-properties style:font-name="Liberation Serif" fo:font-size="10.8000001907349pt"/>
    </style:style>
    <style:style style:name="T15" style:family="text">
      <style:text-properties style:font-name="Times New Roman" fo:font-size="12pt"/>
    </style:style>
    <style:style style:name="T16" style:family="text">
      <style:text-properties style:font-name="Times New Roman" fo:font-size="12pt" officeooo:rsid="0015563a"/>
    </style:style>
    <style:style style:name="T17" style:family="text">
      <style:text-properties style:font-name="Times New Roman" fo:font-size="10.800000190734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Witajcie, proponuję wspólną zabawę:</text:p>
      <text:p text:style-name="P3"/>
      <text:p text:style-name="P9">W tym tygodniu garść interaktywnych zabaw dla całej rodziny.</text:p>
      <text:p text:style-name="P3"/>
      <text:p text:style-name="P3">Zakręć zaczarowaną ruletką i wykonaj zadania (czytamy dziecku polecenia, ruletka musi zajmować ekran komputera dla czytelności polecenia)</text:p>
      <text:p text:style-name="P1"><text:a xlink:type="simple" xlink:href="https://wordwall.net/pl/resource/1464919/w-wiejskiej-zagrodzie" text:style-name="Internet_20_link" text:visited-style-name="Visited_20_Internet_20_Link"><text:span text:style-name="T9">https://wordwall.net/pl/resource/1464919/w-wiejskiej-zagrodzie</text:span></text:a></text:p>
      <text:p text:style-name="P3"/>
      <text:p text:style-name="P3">Kto tu mieszka?</text:p>
      <text:p text:style-name="P1"><text:a xlink:type="simple" xlink:href="https://view.genial.ly/5e8b176342b1580e14d70d07?fbclid=IwAR2Px9wB0n9vW_qo5OfwVCgCXrkA-YJN9NXsV7YCHNPe0boociUOpRhWQhg" text:style-name="Internet_20_link" text:visited-style-name="Visited_20_Internet_20_Link"><text:span text:style-name="T9">https://view.genial.ly/5e8b176342b1580e14d70d07?fbclid=IwAR2Px9wB0n9vW_qo5OfwVCgCXrkA-YJN9NXsV7YCHNPe0boociUOpRhWQhg</text:span></text:a></text:p>
      <text:p text:style-name="P3"/>
      <text:p text:style-name="P3">Zapamiętaj układ obrazków (zwierzęta)</text:p>
      <text:p text:style-name="P1"><text:a xlink:type="simple" xlink:href="https://view.genial.ly/5e95a496d82ffd0dbff5dbb4" text:style-name="Internet_20_link" text:visited-style-name="Visited_20_Internet_20_Link"><text:span text:style-name="T9">https://view.genial.ly/5e95a496d82ffd0dbff5dbb4</text:span></text:a></text:p>
      <text:p text:style-name="P3"/>
      <text:p text:style-name="P1"><text:span text:style-name="T9">A teraz kilka ćwiczeń przy piosence, zaproście do zabawy całą rodzin</text:span><text:span text:style-name="T10">ę</text:span><text:span text:style-name="T9"> </text:span><text:a xlink:type="simple" xlink:href="https://www.youtube.com/watch?v=OmAZquWgp9A&amp;feature=share&amp;fbclid=IwAR3INHviDsFtqA7a4UMZxnUtAFLMAZCjeq07GYVM0LqUc2mrVIsMLnuKCuo" text:style-name="Internet_20_link" text:visited-style-name="Visited_20_Internet_20_Link"><text:span text:style-name="T9">https://www.youtube.com/watchv=OmAZquWgp9A&amp;feature=share&amp;fbclid=IwAR3INHviDsFtqA7a4UMZxnUtAFLMAZCjeq07GYVM0LqUc2mrVIsMLnuKCuo</text:span></text:a></text:p>
      <text:p text:style-name="P3"/>
      <text:p text:style-name="P4">Sypkie obrazy to prosta ale kreatywna zabawa wykorzystująca wrażenia dotykowe polegająca na tworzeniu obrazków z różnych sypkich materiałów</text:p>
      <text:p text:style-name="P4"/>
      <text:p text:style-name="P4">Cele:</text:p>
      <text:p text:style-name="P10">•<text:span text:style-name="T5">Rozwijanie wyobraźni i kreatywności.</text:span></text:p>
      <text:p text:style-name="P10">•<text:span text:style-name="T5">Dotykanie różnych materiałów pomaga dzieciom zdobyć informacje dotykowe, które są niezbędne do rozróżniania poszczególnych elementów.</text:span></text:p>
      <text:p text:style-name="P10">•<text:span text:style-name="T5">Ćwiczenia chwytu szczypcowego przygotowującego do wszystkich aktywności w domu i szkole.</text:span></text:p>
      <text:p text:style-name="P10">•<text:span text:style-name="T5">Odwrażliwianie na dotyk </text:span>–<text:span text:style-name="T5">oswajanie różnych sypkich materiałów.</text:span></text:p>
      <text:p text:style-name="P10">•<text:span text:style-name="T5">Nauka łączenia różnych materiałów.</text:span></text:p>
      <text:p text:style-name="P10">•<text:span text:style-name="T5">Rozwijanie sprawności manualnych.</text:span></text:p>
      <text:p text:style-name="P10">•<text:span text:style-name="T5">Organizacja i planowanie obiektów na kartce. </text:span></text:p>
      <text:p text:style-name="P4">Materiały:</text:p>
      <text:p text:style-name="P11">•<text:span text:style-name="T5">Różne sypkie materiały w różnych kolorach: mąka, cukier, kawa, herbata, majeranek, kurkuma, papryka czerwona (mielona), suszona kukurydza, kminek, imbir, mak, kolendra w ziarnkach, soczewica czerwona, zielona, brązowa; ryż itp.</text:span></text:p>
      <text:p text:style-name="P11">•<text:span text:style-name="T5">Klej.</text:span></text:p>
      <text:p text:style-name="P11">•<text:span text:style-name="T5">Kartonowe kartki papieru.</text:span></text:p>
      <text:p text:style-name="P5">Miejsce </text:p>
      <text:p text:style-name="P5">Wygodne miejsce przy stole. </text:p>
      <text:p text:style-name="P5">Przebieg zabawy</text:p>
      <text:p text:style-name="P5">1.Rysowanie ołówkiem na kartkach prostych obiektów, np, kwiatek, kot, biedronka, drzewo, dom, piłka w paski, ryba itp. Pokazujesz, pomagasz w razie konieczności i wykonujesz z dziećmi krok po kroku.</text:p>
      <text:p text:style-name="P5">2.Pokrywanie klejem poszczególnych figur i nakładanie na nie wybranych przypraw lub ziarenek.</text:p>
      <text:p text:style-name="P5"><text:s/>3.Całość powinna być wypełniona wybranym sypkim materiałem będącym tłem kompozycji.</text:p>
      <text:p text:style-name="P5">4.Kontrolowanie przebiegu aktywności.</text:p>
      <text:p text:style-name="P5"/>
      <text:p text:style-name="P11"><text:span text:style-name="T5">Szczypce i nakrętki to prosta zabawa sensoryczno </text:span>–<text:span text:style-name="T5">motoryczna wzmacniająca chwyt szczypcowy, wyrabiająca precyzję ruchów dłoni i palców</text:span></text:p>
      <text:p text:style-name="P5"><text:soft-page-break/></text:p>
      <text:p text:style-name="P6">Cel:</text:p>
      <text:p text:style-name="P12">•<text:span text:style-name="T5">Chwyt szczypcowy</text:span>–<text:span text:style-name="T5">naciskanie i puszczanie dużych szczypiec ćwiczy chwyt szczypcowy mięśnie dłoni i palców.</text:span></text:p>
      <text:p text:style-name="P12">•<text:span text:style-name="T5">Koordynacja i siła palców</text:span>–<text:span text:style-name="T5">zadanie wymaga siły i stopniowania nacisku oraz koordynacji kciuka i palca wskazującego, wzmacnia mięśnie palców. </text:span></text:p>
      <text:p text:style-name="P6">Materiały:</text:p>
      <text:p text:style-name="P12">•<text:span text:style-name="T5">Szczypce/chwytak do ciastek lub grillowy</text:span></text:p>
      <text:p text:style-name="P12"><text:span text:style-name="T5">.</text:span>•<text:span text:style-name="T5">Nakrętek po plastikowych butelkach.</text:span></text:p>
      <text:p text:style-name="P12">•<text:span text:style-name="T5">Przeźroczysty duży, niski słoik, kubek z dużym otworem lub pudełko.</text:span></text:p>
      <text:p text:style-name="P12">•<text:span text:style-name="T5">Pudełko po jajkach.</text:span></text:p>
      <text:p text:style-name="P6"/>
      <text:p text:style-name="P12"><text:span text:style-name="T5">Drobna uwaga: zawsze wykorzystujmy to co mamy pod ręką, modyfikujmy, zmieniajmy jak się tylko da </text:span>–<text:span text:style-name="T5">przecież wszystko można zastąpić czymś innym wszystko zależy od wyobraźni i preferencji.</text:span></text:p>
      <text:p text:style-name="P6"/>
      <text:p text:style-name="P6">Miejsce:</text:p>
      <text:p text:style-name="P12">•<text:span text:style-name="T5">przy stole.</text:span></text:p>
      <text:p text:style-name="P7"/>
      <text:p text:style-name="P7">Przebieg:</text:p>
      <text:p text:style-name="P7">1.Połóż materiały na stole: słoik z nakrętkami, szczypce i otworzone pudełko po jajkach.</text:p>
      <text:p text:style-name="P7">2.Zadaniem będzie wyciąganie szczypcami nakrętek ze słoja/pojemnika i układanie ich w pudełku.</text:p>
      <text:p text:style-name="P13"><text:span text:style-name="T5">3.Dziecko wyjmuje ze słoika nakrętki i układa</text:span><text:span text:style-name="T7"> w</text:span><text:span text:style-name="T5"> otworach pudełka posługując się tylko szczypcami.</text:span></text:p>
      <text:p text:style-name="P7">4.Stara się chwytać szczypcami tylko jedną nakrętkę.. W razie trudności pomóż dziecku.</text:p>
      <text:p text:style-name="P8">5.Po zabawie dziecko zbiera z blatu stołu wszystkie materiały i odnosi na miejsce według wskazówek.</text:p>
      <text:p text:style-name="P8"/>
      <text:p text:style-name="P14"><text:span text:style-name="T5"><text:s/>Zabawy ciastoliną, plasteliną czy gliną dobrze wzmacniają mięśnie dłoni, palców </text:span>–<text:span text:style-name="T5">ćwiczą siłę i zręczność. To doskonałe ćwiczenia motoryki małej.</text:span></text:p>
      <text:p text:style-name="P8">Przepis na domową ciastolinę</text:p>
      <text:p text:style-name="P2"><text:a xlink:type="simple" xlink:href="https://www.youtube.com/watch?v=bce4JPdgIyI" text:style-name="Internet_20_link" text:visited-style-name="Visited_20_Internet_20_Link"><text:span text:style-name="T11">https://www.youtube.com/watch?v=bce4JPdgIyI</text:span></text:a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7T13:57:30.171000000</meta:creation-date>
    <dc:date>2020-06-07T16:29:04.534000000</dc:date>
    <meta:editing-duration>PT19M35S</meta:editing-duration>
    <meta:editing-cycles>8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50" meta:word-count="411" meta:character-count="3475" meta:non-whitespace-character-count="3110"/>
  </office:meta>
</office:document-meta>
</file>