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Heading_20_5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" style:family="paragraph" style:parent-style-name="Heading_20_1">
      <style:text-properties fo:font-variant="normal" fo:text-transform="none" fo:color="#444444" style:font-name="Helvetica Neue" fo:font-size="21pt" fo:letter-spacing="normal" fo:font-style="normal" fo:font-weight="normal"/>
    </style:style>
    <style:style style:name="P6" style:family="paragraph" style:parent-style-name="Heading_20_1">
      <style:text-properties fo:font-variant="normal" fo:text-transform="none" fo:color="#444444" style:font-name="Helvetica Neue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.635cm" fo:margin-right="0cm" fo:margin-top="0.106cm" fo:margin-bottom="0.318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35cm" fo:margin-right="0cm" fo:margin-top="0.106cm" fo:margin-bottom="0.318cm" style:wrap="left" style:number-wrapped-paragraphs="no-limit" style:wrap-contour="false" style:vertical-pos="below" style:vertical-rel="char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 text:c="10"/><text:span text:style-name="T4"><text:s/>ZAJĘCIA <text:s/>REWALIDACYJNE</text:span></text:h>
      <text:h text:style-name="P5" text:outline-level="1"><text:s/><text:span text:style-name="T5">Zabawy rozwijające percepcję słuchową</text:span></text:h>
      <text:h text:style-name="P4" text:outline-level="5"><draw:frame draw:style-name="fr1" draw:name="grafika1" text:anchor-type="paragraph" svg:width="0.041cm" svg:height="0.041cm" draw:z-index="0"><draw:image xlink:href="http://pedagogika-specjalna.edu.pl/wp-content/uploads/2016/08/sluch.jpg" xlink:type="simple" xlink:show="embed" xlink:actuate="onLoad"/><svg:title>sluch</svg:title></draw:frame><text:span text:style-name="Strong_20_Emphasis"><text:span text:style-name="T1">Percepcja słuchowa jest zdolnością do odbierania dźwięków, ich rozpoznawania i różnicowania, a także interpretowania przez odnoszenie do poprzednich doświadczeń.</text:span></text:span></text:h>
      <text:p text:style-name="P2">Opóźnienia lub zaburzenia w rozwoju percepcji słuchowej powodują problemy z opanowaniem umiejętności rozumienia, mówienia, czytania, pisania. Obniżony poziom analizy i syntezy słuchowej zwykle połączony jest z gorszą pamięcią słuchową, co może skutkować np. trudnościami w opanowaniu tabliczki mnożenia, czy wierszy. Problemy z funkcjami słuchowymi mają niekorzystny wpływ na rozwój słowno-pojęciowy dziecka, ograniczają wnioskowanie oraz uogólnianie na materiale werbalnym.</text:p>
      <text:p text:style-name="P2">Percepcję słuchową można stymulować i usprawniać między innymi poprzez ćwiczenia wrażliwości słuchowej, zabawy rytmiczne, ćwiczenia koncentracji słuchowej, słuchu fonematycznego, analizy i syntezy sylabowej oraz głoskowej. Najlepiej przeprowadzać je w formie zabawy; mogą przydać się tu przedmioty codziennego użytku (naczynia, sztućce, guziki), przybory szkolne, dary natury (kasztany, kamyczki, liście, groch). Uwrażliwianie na dźwięki odbywa się w rozmaitych codziennych sytuacjach, nawet podczas spaceru wsłuchując się w odgłosy przyrody.</text:p>
      <text:p text:style-name="P2">Poniżej przedstawiam przykładowe zabawy i ćwiczenia rozwijające słuch, które mogą z dzieckiem przeprowadzać z powodzeniem – rodzice.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>„</text:span></text:span><text:span text:style-name="Strong_20_Emphasis"><text:span text:style-name="T3">Różne dźwięki”</text:span></text:span></text:p>
      <text:p text:style-name="P2">Rodzic pokazuje dziecku różne przedmioty (np. słoik, kubek, garnek, książkę, butelkę), po czym uderza w nie pałeczką. Dziecko słucha dźwięków, a następnie zamyka oczy. Rodzic ponownie uderza pałeczką w wybrane rekwizyty, a dziecko odgaduje ich nazwę.</text:p>
      <text:p text:style-name="P3"><text:span text:style-name="Strong_20_Emphasis"><text:span text:style-name="T2"/></text:span></text:p>
      <text:p text:style-name="P3"><text:span text:style-name="Strong_20_Emphasis"><text:span text:style-name="T2">„</text:span></text:span><text:span text:style-name="Strong_20_Emphasis"><text:span text:style-name="T3">Zrób, gdy usłyszysz”</text:span></text:span></text:p>
      <text:p text:style-name="P2">Umawiamy się z dzieckiem, jakie ruchy ma wykonać słysząc ustalone sygnały dźwiękowe, np. na jedno klaśnięcie – przysiad, na dwa klaśnięcia – podskok, odgłos spadającej książki na podłogę – kładzenie rąk na głowie.</text:p>
      <text:p text:style-name="P3"><text:span text:style-name="Strong_20_Emphasis"><text:span text:style-name="T2"/></text:span></text:p>
      <text:p text:style-name="P3"><text:span text:style-name="Strong_20_Emphasis"><text:span text:style-name="T2">„</text:span></text:span><text:span text:style-name="Strong_20_Emphasis"><text:span text:style-name="T3">Woreczek z literami”</text:span></text:span></text:p>
      <text:p text:style-name="P2">Prowadzący wkłada do woreczka szablony liter ( można wykorzystać litery z wyprawki ). Dziecko losuje literę, głośno ją odczytuje i wymyśla jak najwięcej wyrazów zaczynających się głoską odpowiadającą wylosowanej literze.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>„</text:span></text:span><text:span text:style-name="Strong_20_Emphasis"><text:span text:style-name="T3">Kartkowanie książki”</text:span></text:span></text:p>
      <text:p text:style-name="P2">Dziecko siedzi z zamkniętymi oczami . Rodzic trzyma w rękach książkę i powoli przewraca kolejne kartki, po każdej robiąc krótką przerwę. Zadaniem dziecka jest zapamiętanie ilości przewróconych kartek.</text:p>
      <text:p text:style-name="P1"/>
      <text:p text:style-name="P1"><draw:a xlink:type="simple" xlink:href="http://webep1.com/Zobacz/To?a=19793&amp;mp=400&amp;r=L3phYmF3eS1zbHVjaG93ZS1jd2ljemVuaWEtZGxhLXVjem5pb3cta2xhcy0wLWktaS1paWktYW5uYS10b25za2EtbXJvd2llYy1wLTQwMTM3OC5odG1s0&amp;utm_source=pp&amp;utm_medium=cps&amp;utm_campaign=webepartners"><draw:frame draw:style-name="fr2" draw:name="grafika2" text:anchor-type="char" svg:width="0.22cm" svg:height="0.199cm" draw:z-index="1"><draw:image xlink:href="http://pedagogika-specjalna.edu.pl/wp-content/uploads/2016/08/zabawy-sluchowe.jpg" xlink:type="simple" xlink:show="embed" xlink:actuate="onLoad"/><svg:title>zabawy-sluchowe</svg:title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Gothic" style:font-size-asian="10pt" style:font-weight-asian="bold" style:font-name-complex="Tahoma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27S</meta:editing-duration>
    <meta:editing-cycles>3</meta:editing-cycles>
    <meta:generator>OpenOffice/4.1.7$Win32 OpenOffice.org_project/417m1$Build-9800</meta:generator>
    <dc:date>2020-05-24T17:12:53.72</dc:date>
    <meta:document-statistic meta:table-count="0" meta:image-count="2" meta:object-count="0" meta:page-count="1" meta:paragraph-count="14" meta:word-count="307" meta:character-count="2341"/>
    <meta:user-defined meta:name="Info 1"/>
    <meta:user-defined meta:name="Info 2"/>
    <meta:user-defined meta:name="Info 3"/>
    <meta:user-defined meta:name="Info 4"/>
  </office:meta>
</office:document-meta>
</file>