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0515"/>
    </style:style>
    <style:style style:name="P2" style:family="paragraph" style:parent-style-name="Standard">
      <style:text-properties fo:font-size="10pt" officeooo:rsid="00010515" officeooo:paragraph-rsid="00010515" style:font-size-asian="10pt" style:font-size-complex="10pt"/>
    </style:style>
    <style:style style:name="P3" style:family="paragraph" style:parent-style-name="Standard">
      <style:text-properties fo:font-size="10pt" officeooo:rsid="00010515" officeooo:paragraph-rsid="0002a12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10515" officeooo:paragraph-rsid="0001051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0515" officeooo:paragraph-rsid="0002a12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10515" officeooo:paragraph-rsid="0001051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10515" officeooo:paragraph-rsid="0002a121" style:font-size-asian="12.25pt" style:font-weight-asian="normal" style:font-size-complex="14pt" style:font-weight-complex="normal"/>
    </style:style>
    <style:style style:name="P8" style:family="paragraph" style:parent-style-name="Standard">
      <style:text-properties officeooo:paragraph-rsid="0002a121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10515" officeooo:paragraph-rsid="000105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10515" officeooo:paragraph-rsid="0002a12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10515" officeooo:paragraph-rsid="00010515" style:font-size-asian="9.60000038146973pt" style:font-weight-asian="normal" style:font-size-complex="11pt" style:font-weight-complex="normal"/>
    </style:style>
    <style:style style:name="P12" style:family="paragraph" style:parent-style-name="Standard">
      <style:text-properties officeooo:rsid="00010515" officeooo:paragraph-rsid="0002a121"/>
    </style:style>
    <style:style style:name="T1" style:family="text">
      <style:text-properties officeooo:rsid="00010515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1pt" style:font-size-asian="9.60000038146973pt" style:font-size-complex="11pt"/>
    </style:style>
    <style:style style:name="T4" style:family="text">
      <style:text-properties officeooo:rsid="0003638b"/>
    </style:style>
    <style:style style:name="T5" style:family="text">
      <style:text-properties officeooo:rsid="00050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 text:c="107"/>Olesno, dnia ............................</text:span></text:p>
      <text:p text:style-name="Standard"/>
      <text:p text:style-name="Standard">….........................................................</text:p>
      <text:p text:style-name="P2">(imię i nazwisko rodzica opiekuna prawnego)</text:p>
      <text:p text:style-name="P2"/>
      <text:p text:style-name="P2"/>
      <text:p text:style-name="P2"/>
      <text:p text:style-name="P2"/>
      <text:p text:style-name="P4">Potwierdzenie woli zapisu dziecka </text:p>
      <text:p text:style-name="P4">do Publicznego Przedszkola nr 3 z </text:p>
      <text:p text:style-name="P4">Oddziałem Integracyjnym w Oleśnie </text:p>
      <text:p text:style-name="P4">„BAJKOWA TRÓJECZKA”</text:p>
      <text:p text:style-name="P4"/>
      <text:p text:style-name="P6"><text:s text:c="12"/><text:span text:style-name="T2">Potwierdzam wolę zapisu mojego dziecka............................................................................</text:span></text:p>
      <text:p text:style-name="P9">do Publicznego Przedszkola nr 3 z Oddziałem Integracyjnym w Oleśnie „BAJKOWA TRÓJECZKA” na rok szkolny 20<text:span text:style-name="T5">20</text:span>/20<text:span text:style-name="T4">21</text:span></text:p>
      <text:p text:style-name="P9"/>
      <text:p text:style-name="P9"/>
      <text:p text:style-name="P9"><text:s text:c="89"/>…...................................................................</text:p>
      <text:p text:style-name="P6"><text:span text:style-name="T2"><text:s text:c="99"/>(</text:span><text:span text:style-name="T3">Podpis rodzica opiekuna prawnego)</text:span></text:p>
      <text:p text:style-name="P11"/>
      <text:p text:style-name="P11"/>
      <text:p text:style-name="P11"/>
      <text:p text:style-name="P11">…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2"><text:s text:c="110"/>Olesno, dnia ............................</text:p>
      <text:p text:style-name="P8"/>
      <text:p text:style-name="P8">….........................................................</text:p>
      <text:p text:style-name="P3">(imię i nazwisko rodzica opiekuna prawnego)</text:p>
      <text:p text:style-name="P3"/>
      <text:p text:style-name="P3"/>
      <text:p text:style-name="P3"/>
      <text:p text:style-name="P3"/>
      <text:p text:style-name="P5">Potwierdzenie woli zapisu dziecka </text:p>
      <text:p text:style-name="P5">do Publicznego Przedszkola nr 3 z </text:p>
      <text:p text:style-name="P5">Oddziałem Integracyjnym w Oleśnie </text:p>
      <text:p text:style-name="P5">„BAJKOWA TRÓJECZKA”</text:p>
      <text:p text:style-name="P5"/>
      <text:p text:style-name="P7"><text:s text:c="12"/><text:span text:style-name="T2">Potwierdzam wolę zapisu mojego dziecka............................................................................</text:span></text:p>
      <text:p text:style-name="P10">do Publicznego Przedszkola nr 3 z Oddziałem Integracyjnym w Oleśnie „BAJKOWA TRÓJECZKA” na rok szkolny 20<text:span text:style-name="T5">20</text:span>/20<text:span text:style-name="T4">21</text:span></text:p>
      <text:p text:style-name="P10"/>
      <text:p text:style-name="P10"/>
      <text:p text:style-name="P10"><text:s text:c="89"/>…...................................................................</text:p>
      <text:p text:style-name="P7"><text:span text:style-name="T2"><text:s text:c="99"/>(</text:span><text:span text:style-name="T3">Podpis rodzica 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4:58:22.651000000</meta:creation-date>
    <dc:date>2020-02-04T13:27:34.894000000</dc:date>
    <meta:editing-duration>PT8M8S</meta:editing-duration>
    <meta:editing-cycles>5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3" meta:word-count="105" meta:character-count="1973" meta:non-whitespace-character-count="1266"/>
  </office:meta>
</office:document-meta>
</file>