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427600005A3BD7EFF836.svm"/>
  <manifest:file-entry manifest:media-type="" manifest:full-path="Pictures/2000000700002ED300003F5C44F2518B.svm"/>
  <manifest:file-entry manifest:media-type="" manifest:full-path="Pictures/200000070000337900002413CE1DD559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Text_20_body">
      <style:paragraph-properties fo:margin-top="0cm" fo:margin-bottom="0.353cm" fo:line-height="115%"/>
      <style:text-properties fo:language="pl" fo:country="PL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 style:list-style-name="L1"/>
    <style:style style:name="P6" style:family="paragraph" style:parent-style-name="Standard">
      <style:text-properties style:font-name="Times New Roman" fo:font-size="12pt" style:font-size-asian="12pt" style:font-size-complex="12pt"/>
    </style:style>
    <style:style style:name="P7" style:family="paragraph" style:parent-style-name="Standard" style:list-style-name="L2">
      <style:text-properties style:font-name="Times New Roman" fo:font-size="12pt" style:font-size-asian="12pt" style:font-size-complex="12pt"/>
    </style:style>
    <style:style style:name="P8" style:family="paragraph" style:parent-style-name="Standard" style:list-style-name="L4">
      <style:text-properties style:font-name="Times New Roman" fo:font-size="12pt" style:font-size-asian="12pt" style:font-size-complex="12pt"/>
    </style:style>
    <style:style style:name="P9" style:family="paragraph" style:parent-style-name="Standard">
      <style:text-properties style:font-name="Times New Roman" fo:font-size="12pt" fo:language="pl" fo:country="PL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 style:list-style-name="L2"/>
    <style:style style:name="P12" style:family="paragraph" style:parent-style-name="Standard" style:list-style-name="L3"/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3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Times New Roman" fo:font-size="12pt" fo:font-style="italic" style:font-size-asian="12pt" style:font-size-complex="12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language="pl" fo:country="PL"/>
    </style:style>
    <style:style style:name="T7" style:family="text">
      <style:text-properties fo:language="pl" fo:country="PL" fo:font-weight="bold" style:font-weight-asian="bold" style:font-weight-complex="bold"/>
    </style:style>
    <style:style style:name="T8" style:family="text">
      <style:text-properties fo:color="#000080" fo:language="pl" fo:country="P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JĘZYK ANGIELSK </text:p>
      <text:p text:style-name="P2"><text:s/>In the house – w domu </text:p>
      <text:p text:style-name="Standard"/>
      <text:list xml:id="list6122849054697502860" text:style-name="L1">
        <text:list-item>
          <text:p text:style-name="P5">Przywitanie poprzez wspólne zaśpiewanie piosenki „Hello” <text:a xlink:type="simple" xlink:href="https://www.youtube.com/watch?v=tVlcKp3bWH8" text:style-name="Internet_20_link" text:visited-style-name="Visited_20_Internet_20_Link"><text:span text:style-name="T1">https://www.youtube.com/watch?v=tVlcKp3bWH8</text:span></text:a><text:span text:style-name="T1"> </text:span></text:p>
        </text:list-item>
      </text:list>
      <text:p text:style-name="P6"/>
      <text:list xml:id="list2401334773803329290" text:style-name="L2">
        <text:list-item>
          <text:p text:style-name="P11"><text:span text:style-name="T3">MY HOUSE</text:span><text:span text:style-name="T2">.</text:span><text:span text:style-name="T1"> Doskonalenie słownictwa z poprzednich zajęć <text:s/>- pomieszczenia w domu.</text:span></text:p>
          <text:p text:style-name="P7"/>
        </text:list-item>
        <text:list-item>
          <text:p text:style-name="P11"><text:span text:style-name="T4">Magic box</text:span><text:span text:style-name="T1"> – prezentacja nowego słownictwa związanego z wyposażeniem domu – wspólne powtarzanie nazw.</text:span></text:p>
        </text:list-item>
      </text:list>
      <text:p text:style-name="P6"/>
      <text:p text:style-name="P10">chair - krzesło</text:p>
      <text:p text:style-name="P10">clock - zegar</text:p>
      <text:p text:style-name="P10">mirror - lustro</text:p>
      <text:p text:style-name="P10">sofa – kanapa </text:p>
      <text:p text:style-name="P10">bed - łóżko</text:p>
      <text:p text:style-name="P10">table – stół </text:p>
      <text:p text:style-name="P10">lamp - lampa</text:p>
      <text:p text:style-name="P10">window – okno </text:p>
      <text:p text:style-name="P6"/>
      <text:list xml:id="list1130721103446760110" text:style-name="L3">
        <text:list-item>
          <text:p text:style-name="P12"><text:span text:style-name="T4">What’s missing</text:span><text:span text:style-name="T1">? (Czego brakuje?) – na tablicy zaprezentowane są nowo poznane karty obrazkowe. Dzieci na polecenie </text:span><text:span text:style-name="T4">Close your eyes</text:span><text:span text:style-name="T1">! zamykają oczy – w tym momencie nauczyciel zakrywa jedną kartę. Na hasło Open your eyes! Dzieci otwierają oczy wypowiadają nazwę przedmiotu który znajduję się na zakrytej karcie.</text:span></text:p>
        </text:list-item>
      </text:list>
      <text:p text:style-name="P6"/>
      <text:list xml:id="list7689853008651709544" text:style-name="L4">
        <text:list-item>
          <text:p text:style-name="P8">Karty pracy.</text:p>
          <text:p text:style-name="P8"/>
        </text:list-item>
      </text:list>
      <text:p text:style-name="Standard"><text:span text:style-name="T1"><text:s text:c="6"/>6. </text:span><text:span text:style-name="T7">Podaję mail w razie pytań</text:span><text:span text:style-name="T6">: </text:span><text:a xlink:type="simple" xlink:href="mailto:nauczyciel.pp3@gmail.com" text:style-name="Internet_20_link" text:visited-style-name="Visited_20_Internet_20_Link"><text:span text:style-name="T8">nauczyciel.pp3@gmail.com</text:span></text:a> </text:p>
      <text:p text:style-name="P3"><text:s text:c="10"/>(<text:span text:style-name="T5">proszę w tytule maila wpisać j. Angielski)</text:span></text:p>
      <text:p text:style-name="P9">MIŁEJ PRACY :)</text:p>
      <text:p text:style-name="P9"/>
      <text:p text:style-name="P6"><draw:frame draw:style-name="fr1" draw:name="grafika1" text:anchor-type="paragraph" svg:width="13.825cm" svg:height="18.002cm" draw:z-index="0"><draw:image xlink:href="Pictures/2000000700002ED300003F5C44F2518B.svm" xlink:type="simple" xlink:show="embed" xlink:actuate="onLoad"/></draw:frame><text:soft-page-break/></text:p>
      <text:p text:style-name="P6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2" draw:name="grafika2" text:anchor-type="paragraph" svg:x="-0.086cm" svg:y="0cm" svg:width="17cm" svg:height="23.079cm" draw:z-index="1"><draw:image xlink:href="Pictures/200000070000427600005A3BD7EFF836.svm" xlink:type="simple" xlink:show="embed" xlink:actuate="onLoad"/></draw:frame><text:soft-page-break/></text:p>
      <text:p text:style-name="P1"/>
      <text:p text:style-name="P1"/>
      <text:p text:style-name="P1"/>
      <text:p text:style-name="P1"/>
      <text:p text:style-name="P1"><draw:frame draw:style-name="fr1" draw:name="grafika3" text:anchor-type="paragraph" svg:width="16.417cm" svg:height="12.686cm" draw:z-index="2"><draw:image xlink:href="Pictures/200000070000337900002413CE1DD559.svm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 t</meta:initial-creator>
    <meta:creation-date>2020-04-19T09:35:37.84</meta:creation-date>
    <dc:date>2020-04-19T10:36:01.78</dc:date>
    <dc:creator>k t</dc:creator>
    <meta:editing-duration>PT22M28S</meta:editing-duration>
    <meta:editing-cycles>2</meta:editing-cycles>
    <meta:generator>OpenOffice/4.1.6$Win32 OpenOffice.org_project/416m1$Build-9790</meta:generator>
    <meta:document-statistic meta:table-count="0" meta:image-count="3" meta:object-count="0" meta:page-count="4" meta:paragraph-count="18" meta:word-count="134" meta:character-count="882"/>
  </office:meta>
</office:document-meta>
</file>