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0307d2" style:font-size-asian="14pt" style:font-size-complex="14pt"/>
    </style:style>
    <style:style style:name="P3" style:family="paragraph" style:parent-style-name="Standard">
      <style:text-properties fo:font-size="14pt" fo:font-weight="bold" fo:background-color="#00cc33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paragraph-rsid="000307d2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margin-left="0in" fo:margin-right="0in" fo:orphans="2" fo:widows="2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paragraph-properties fo:margin-left="0in" fo:margin-right="0in" fo:orphans="2" fo:widows="2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in" fo:margin-right="0in" fo:orphans="2" fo:widows="2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4">
      <style:paragraph-properties fo:margin-left="0in" fo:margin-right="0in" fo:orphans="2" fo:widows="2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5">
      <style:paragraph-properties fo:margin-left="0in" fo:margin-right="0in" fo:orphans="2" fo:widows="2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7">
      <style:paragraph-properties fo:margin-left="0in" fo:margin-right="0in" fo:orphans="2" fo:widows="2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8">
      <style:paragraph-properties fo:margin-left="0in" fo:margin-right="0in" fo:orphans="2" fo:widows="2" fo:text-indent="0in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in" fo:margin-right="0in" fo:orphans="2" fo:widows="2" fo:text-indent="0in" style:auto-text-indent="false"/>
      <style:text-properties fo:font-size="14pt" fo:font-weight="normal" officeooo:paragraph-rsid="000307d2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in" fo:margin-right="0in" fo:orphans="2" fo:widows="2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2">
      <style:paragraph-properties fo:margin-left="0in" fo:margin-right="0in" fo:orphans="2" fo:widows="2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3">
      <style:paragraph-properties fo:margin-left="0in" fo:margin-right="0in" fo:orphans="2" fo:widows="2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6">
      <style:paragraph-properties fo:margin-left="0in" fo:margin-right="0in" fo:orphans="2" fo:widows="2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00cc33" loext:char-shading-value="0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s text:c="22"/></text:span><text:span text:style-name="T2"><text:s/>GRUPA <text:s text:c="2"/>„KRASNOLUDKI" <text:s/></text:span></text:p>
      <text:p text:style-name="P3"/>
      <text:p text:style-name="P4"><text:s text:c="14"/></text:p>
      <text:p text:style-name="P5"><text:s text:c="25"/>W KRAINIE <text:s/>LITERKI „C, c"</text:p>
      <text:p text:style-name="P3"/>
      <text:p text:style-name="P6">W oparciu o treść wiersza <text:s/>poznajemy literę C c , wielką i małą , drukowaną i pisaną.</text:p>
      <text:p text:style-name="P10"/>
      <text:list xml:id="list858448735" text:style-name="L1">
        <text:list-header>
          <text:p text:style-name="P7">1.Słuchanie wiersza ,, Cudaczek.”</text:p>
          <text:p text:style-name="P8"><text:span text:style-name="T3">Dziecko zwraca uwagę na słowa występujące w tekście, które zaczynają się głoską c.</text:span><text:line-break/><text:line-break/><text:span text:style-name="T3">Kto to taki ? To Cudaczek</text:span><text:line-break/><text:span text:style-name="T3">Co on robi? Śmiesznie skacze</text:span><text:line-break/><text:span text:style-name="T3">Co on lubi? Sok z cytrynki</text:span><text:line-break/><text:span text:style-name="T3">Robi po nim słodkie minki.</text:span><text:line-break/><text:span text:style-name="T3">Kto z Cudaczkiem się pobawi</text:span><text:line-break/><text:span text:style-name="T3">Temu humor się poprawi</text:span><text:line-break/><text:span text:style-name="T3">Kto z Cudaczkiem będzie skakał</text:span><text:line-break/><text:span text:style-name="T3">Ten nie będzie więcej płakał</text:span><text:line-break/><text:span text:style-name="T3">Jaki cudny ten Cudaczek</text:span><text:line-break/><text:span text:style-name="T3">Z cekinami ma kubraczek</text:span><text:line-break/><text:span text:style-name="T3">Nosek taki ma jak kulka</text:span><text:line-break/><text:span text:style-name="T3">Główkę całkiem jak cebulka.</text:span><text:line-break/><text:line-break/><text:span text:style-name="T3">a) Cudaczek jest zabawny i wygląda inaczej niż wszyscy. Odpowiedz całym zdaniem na pytania;</text:span><text:line-break/><text:span text:style-name="T3">- w co jest ubrany Cudaczek?</text:span><text:line-break/><text:span text:style-name="T3">- czy wiesz, co to jest kubraczek?</text:span><text:line-break/><text:span text:style-name="T3">- co to są cekiny?</text:span><text:line-break/><text:span text:style-name="T3">( <text:s/>wyjaśniamy niezrozumiałe słowa )</text:span><text:line-break/><text:span text:style-name="T3">- co lubi pić Cudaczek?</text:span><text:line-break/><text:span text:style-name="T3">- jaką ma głowę Cudaczek? ( jak cebulka )</text:span> </text:p>
        </text:list-header>
      </text:list>
      <text:list xml:id="list342107159" text:style-name="L2">
        <text:list-header>
          <text:p text:style-name="P9"/>
          <text:p text:style-name="P17"><text:span text:style-name="T4">2.Po omówieniu treści wiersza <text:s/>dokonujemy analizy słuchowej wyrazu</text:span> CEBULA<text:span text:style-name="T4">– dzielimy wyraz na sylaby i głoski , wyklaskując każdą sylabę a póżniej głoskę ( dla urozmaicenia można podskoczyć na każdą głoskę i sylabę).</text:span></text:p>
        </text:list-header>
      </text:list>
      <text:p text:style-name="P10"/>
      <text:list xml:id="list2939774850" text:style-name="L3">
        <text:list-header>
          <text:p text:style-name="P18"><text:span text:style-name="T4">3. Wskazujemy pierwszą głoskę w wyrazie</text:span> CEBULA.</text:p>
        </text:list-header>
      </text:list>
      <text:p text:style-name="P16"/>
      <text:list xml:id="list2905377913" text:style-name="L4">
        <text:list-header>
          <text:p text:style-name="P11">4. Pokaz litery drukowanej i pisanej , wielkiej i małej.</text:p>
        </text:list-header>
      </text:list>
      <text:p text:style-name="P10"/>
      <text:list xml:id="list2248102565" text:style-name="L5">
        <text:list-header>
          <text:p text:style-name="P12">5. Pisanie litery ręką w powietrzu , po śladzie .</text:p>
        </text:list-header>
      </text:list>
      <text:p text:style-name="P10"/>
      <text:list xml:id="list1692436231" text:style-name="L6">
        <text:list-header>
          <text:p text:style-name="P19"><text:soft-page-break/><text:span text:style-name="T4">6. Układanie wyrazu</text:span> CEBULA<text:span text:style-name="T4"> z liter drukowanych ( można wykorzystać litery z wyprawki plastycznej – mała teczka)</text:span></text:p>
        </text:list-header>
      </text:list>
      <text:p text:style-name="P10"/>
      <text:list xml:id="list417160604" text:style-name="L7">
        <text:list-header>
          <text:p text:style-name="P13">7. Wyszukiwanie litery <text:span text:style-name="T1">C c.</text:span> Z liter z wyprawki można zrobić rozsypankę literową , z której można wyszukać literę<text:span text:style-name="T1"> C c</text:span></text:p>
          <text:p text:style-name="P13">8.Szukamy wyrazów rozpoczynających się głoską <text:span text:style-name="T1">"c"</text:span></text:p>
        </text:list-header>
      </text:list>
      <text:p text:style-name="P16"/>
      <text:list xml:id="list4004846185" text:style-name="L8">
        <text:list-header>
          <text:p text:style-name="P14"><text:span text:style-name="T1">9.</text:span>Wykonujemy karty pracy w książce zielonej cz.2 str. 40 – 43</text:p>
        </text:list-header>
      </text:list>
      <text:p text:style-name="P10"/>
      <text:p text:style-name="P10">W zadaniu pierwszym na str.40. - TWORZYMY MODEL WYRAZU. Pod każdym obrazkiem rysujemy tyle okienek ile słychać głosek w <text:s/>jego nazwie . Następnie miejsce spólgłoski kolorujemy na niebiesko a samogłoski na czerwono.</text:p>
      <text:p text:style-name="P15">Dzieciaki pamiętajcie podczas sprawdzania głosek trzymamy rękę lużno pod brodą i mówimy głoskę krótko nie wydłużając jej. </text:p>
      <text:p text:style-name="P15"/>
      <text:p text:style-name="P15">Przypominam wszystkim: <text:span text:style-name="T1">OPADAJĄ SAMOGŁOSKI , NIE OPADAJĄ SPÓŁGŁOSKI. 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3M30S</meta:editing-duration>
    <meta:editing-cycles>5</meta:editing-cycles>
    <meta:generator>LibreOffice/6.4.2.2$Windows_X86_64 LibreOffice_project/4e471d8c02c9c90f512f7f9ead8875b57fcb1ec3</meta:generator>
    <dc:date>2020-04-14T19:43:35.804000000</dc:date>
    <meta:document-statistic meta:table-count="0" meta:image-count="0" meta:object-count="0" meta:page-count="2" meta:paragraph-count="17" meta:word-count="319" meta:character-count="2017" meta:non-whitespace-character-count="1636"/>
    <meta:user-defined meta:name="Info 1"/>
    <meta:user-defined meta:name="Info 2"/>
    <meta:user-defined meta:name="Info 3"/>
    <meta:user-defined meta:name="Info 4"/>
  </office:meta>
</office:document-meta>
</file>