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239cm" style:rel-column-width="24050*"/>
    </style:style>
    <style:style style:name="Tabela1.B" style:family="table-column">
      <style:table-column-properties style:column-width="10.761cm" style:rel-column-width="414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 style:list-style-name="L1">
      <style:text-properties fo:font-size="15pt" style:font-size-asian="15pt" style:font-size-complex="15pt"/>
    </style:style>
    <style:style style:name="P14" style:family="paragraph" style:parent-style-name="Table_20_Contents" style:list-style-name="L1"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 style:parent-style-name="Text_20_body" style:list-style-name="L1"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language="en" fo:country="US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TEMATY WRZESIEŃ</text:p>
          </table:table-cell>
          <table:table-cell table:style-name="Tabela1.B1" office:value-type="string">
            <text:p text:style-name="P2">ZAKRES SŁOWNICTWA</text:p>
          </table:table-cell>
        </table:table-row>
        <table:table-row>
          <table:table-cell table:style-name="Tabela1.A2" office:value-type="string">
            <text:p text:style-name="P3">1. Hi, hello!</text:p>
            <text:p text:style-name="P3"/>
            <text:p text:style-name="P3">2. What is your name? </text:p>
            <text:p text:style-name="P3"/>
            <text:p text:style-name="P3"/>
            <text:p text:style-name="P3">3. How are you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. Numbers 1-10. </text:p>
            <text:p text:style-name="P3"/>
            <text:p text:style-name="P3"/>
            <text:p text:style-name="P3">5. Up and down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. Toys</text:p>
            <text:p text:style-name="P3"/>
            <text:p text:style-name="P3"/>
            <text:p text:style-name="P3">7. Give me a doll.</text:p>
            <text:p text:style-name="P3">8. <text:span text:style-name="T2">„Make a circle”</text:span></text:p>
          </table:table-cell>
          <table:table-cell table:style-name="Tabela1.B2" office:value-type="string">
            <text:list xml:id="list2850300952369511607" text:style-name="L1">
              <text:list-item>
                <text:p text:style-name="P13">Przywitanie i pożegnanie: </text:p>
                <text:p text:style-name="P14">hello, good morning, goodbye.</text:p>
              </text:list-item>
              <text:list-item>
                <text:p text:style-name="P13">Pytania i odpowiedzi o imię: </text:p>
                <text:p text:style-name="P14">What is your name?</text:p>
                <text:p text:style-name="P14">My name's...</text:p>
              </text:list-item>
              <text:list-item>
                <text:p text:style-name="P15">Pytania i odpowiedzi:</text:p>
                <text:p text:style-name="P14">How are you?</text:p>
                <text:p text:style-name="P16">I’m good.<text:line-break/>I’m great!<text:line-break/>I’m wonderful!</text:p>
                <text:p text:style-name="P16">I’m tired.<text:line-break/>I’m hungry.<text:line-break/>I’m not so good.</text:p>
              </text:list-item>
              <text:list-item>
                <text:p text:style-name="P17">Liczby:</text:p>
                <text:p text:style-name="P14">1-one, 2-two, 3-three, 4-four, 5-five, 6-six, 7-seven, 8-eight, 9-nine, 10-ten.</text:p>
              </text:list-item>
              <text:list-item>
                <text:p text:style-name="P15">Polecenia:</text:p>
                <text:p text:style-name="P14"><text:span text:style-name="T1">wstań</text:span>- stand up, </text:p>
                <text:p text:style-name="P14"><text:span text:style-name="T1">usiądź</text:span>- sit down, </text:p>
                <text:p text:style-name="P14"><text:span text:style-name="T1">zaklaszcz</text:span>- clap your hands, </text:p>
                <text:p text:style-name="P14"><text:span text:style-name="T1">otwórz oczy</text:span>- open your eyes, </text:p>
                <text:p text:style-name="P14"><text:span text:style-name="T1">obróć się</text:span>- turn around, </text:p>
                <text:p text:style-name="P14"><text:span text:style-name="T1">tupnij</text:span>- stamp your feet.</text:p>
              </text:list-item>
              <text:list-item>
                <text:p text:style-name="P15">Zabawki:</text:p>
                <text:p text:style-name="P14">lalka- a doll, piłka- a ball, samochód- a car, miś- a teddy bear, klocki- blocks, </text:p>
              </text:list-item>
            </text:list>
            <text:p text:style-name="P1"/>
            <text:list xml:id="list29726997" text:continue-numbering="true" text:style-name="L1">
              <text:list-item>
                <text:p text:style-name="P10">Słówka:</text:p>
                <text:p text:style-name="P10"><text:span text:style-name="T1">koło</text:span>- a circle,</text:p>
                <text:p text:style-name="P10"><text:span text:style-name="T1">duży</text:span>- a big,</text:p>
                <text:p text:style-name="P10"><text:span text:style-name="T1">mały</text:span>- a small,</text:p>
                <text:p text:style-name="P10"><text:span text:style-name="T1">dookoła</text:span>- round,</text:p>
                <text:p text:style-name="P10"><text:span text:style-name="T1">w górę</text:span>- up,</text:p>
                <text:p text:style-name="P10"><text:span text:style-name="T1">na dół-</text:span> down, </text:p>
              </text:list-item>
            </text:list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<text:soft-page-break/>HELLO !!</text:p>
      <text:p text:style-name="P9">Hello, hello, hello, how are you?<text:line-break/>Hello, hello, hello, how are you?</text:p>
      <text:p text:style-name="P9">I’m good.<text:line-break/>I’m great!<text:line-break/>I’m wonderful!<text:line-break/>I’m good.<text:line-break/>I’m great!<text:line-break/>I’m wonderful!</text:p>
      <text:p text:style-name="P9">Hello, hello, hello, how are you?<text:line-break/>Hello, hello, hello, how are you?</text:p>
      <text:p text:style-name="P9">I’m tired.<text:line-break/>I’m hungry.<text:line-break/>I’m not so good.<text:line-break/>I’m tired.<text:line-break/>I’m hungry.<text:line-break/>I’m not so good.</text:p>
      <text:p text:style-name="P9">Hello, hello, hello, how are you?<text:line-break/>Hello, hello, hello, how are you?<text:line-break/>Hello, hello, hello, how are you?<text:line-break/>Hello, hello, hello, how are you?</text:p>
      <text:p text:style-name="P4"><text:a xlink:type="simple" xlink:href="https://www.youtube.com/watch?v=tVlcKp3bWH8" text:style-name="Internet_20_link" text:visited-style-name="Visited_20_Internet_20_Link">https://www.youtube.com/watch?v=tVlcKp3bWH8</text:a> </text:p>
      <text:p text:style-name="P4"/>
      <text:p text:style-name="P5">„Make a circle”</text:p>
      <text:p text:style-name="P7">Make a circle, big big big.</text:p>
      <text:p text:style-name="P6">Small small small.</text:p>
      <text:p text:style-name="P6">Big big big.</text:p>
      <text:p text:style-name="P6">Make a circle, small small small.</text:p>
      <text:p text:style-name="P6">Hello hello hello.</text:p>
      <text:p text:style-name="P4"/>
      <text:p text:style-name="P6">Make a circle, round and round.</text:p>
      <text:p text:style-name="P6">Round and round.</text:p>
      <text:p text:style-name="P6">Round and round.</text:p>
      <text:p text:style-name="P6">Make a circle, round and round.</text:p>
      <text:p text:style-name="P6">Hello hello hello.</text:p>
      <text:p text:style-name="P4"/>
      <text:p text:style-name="P6">Make a circle, up up up.</text:p>
      <text:p text:style-name="P6">Down down down.</text:p>
      <text:p text:style-name="P6">Up up up.</text:p>
      <text:p text:style-name="P6">Make a circle, down down down.</text:p>
      <text:p text:style-name="P6">Now sit down.</text:p>
      <text:p text:style-name="P6">Goodbye, goodbye have a nice day,</text:p>
      <text:p text:style-name="P6">Goodbye, goodbye come again to play. </text:p>
      <text:p text:style-name="P6"/>
      <text:p text:style-name="P6"><text:a xlink:type="simple" xlink:href="https://www.youtube.com/watch?v=ALcL3MuU4xQ" text:style-name="Internet_20_link" text:visited-style-name="Visited_20_Internet_20_Link">https://www.youtube.com/watch?v=ALcL3MuU4xQ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6T09:24:08.46</meta:creation-date>
    <dc:date>2020-03-26T09:51:33.62</dc:date>
    <meta:editing-duration>PT18M5S</meta:editing-duration>
    <meta:editing-cycles>4</meta:editing-cycles>
    <meta:generator>OpenOffice/4.1.6$Win32 OpenOffice.org_project/416m1$Build-9790</meta:generator>
    <dc:creator>k t</dc:creator>
    <meta:document-statistic meta:table-count="1" meta:image-count="0" meta:object-count="0" meta:page-count="2" meta:paragraph-count="63" meta:word-count="327" meta:character-count="1731"/>
  </office:meta>
</office:document-meta>
</file>