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1cm" table:align="left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48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TEMATY STYCZEŃ</text:p>
          </table:table-cell>
          <table:table-cell table:style-name="Tabela1.B1" office:value-type="string">
            <text:p text:style-name="P1">ZAKRES SŁOWNICTWA</text:p>
          </table:table-cell>
        </table:table-row>
        <table:table-row>
          <table:table-cell table:style-name="Tabela1.A2" office:value-type="string">
            <text:p text:style-name="Table_20_Contents">1. It is winter. </text:p>
            <text:p text:style-name="Table_20_Contents"/>
            <text:p text:style-name="Table_20_Contents">2. White winter, white snow.</text:p>
            <text:p text:style-name="Table_20_Contents"/>
            <text:p text:style-name="Table_20_Contents">3. This is my family.</text:p>
            <text:p text:style-name="Table_20_Contents"/>
            <text:p text:style-name="Table_20_Contents">4. A song for my grandma and grandpa.</text:p>
            <text:p text:style-name="Table_20_Contents"/>
            <text:p text:style-name="Table_20_Contents">5. Grandparent's Day.</text:p>
            <text:p text:style-name="Table_20_Contents"/>
          </table:table-cell>
          <table:table-cell table:style-name="Tabela1.B2" office:value-type="string">
            <text:p text:style-name="Table_20_Contents"><text:s/><text:span text:style-name="T1"><text:s text:c="2"/>Słownictwo zima:</text:span></text:p>
            <text:p text:style-name="Table_20_Contents">zima- WINTER,</text:p>
            <text:p text:style-name="Table_20_Contents">biały- WHITE,</text:p>
            <text:p text:style-name="Table_20_Contents">bałwan- SNOWMAN,</text:p>
            <text:p text:style-name="Table_20_Contents">śnieg- SNOW,</text:p>
            <text:p text:style-name="Table_20_Contents">kulka śniegowa- SNOWBALL </text:p>
            <text:p text:style-name="Table_20_Contents"/>
            <text:p text:style-name="P2"><text:s text:c="3"/>Zwroty:</text:p>
            <text:p text:style-name="Table_20_Contents">It's cold- jest zimno </text:p>
            <text:p text:style-name="Table_20_Contents">It's hot- jest gorąco</text:p>
            <text:p text:style-name="Table_20_Contents"/>
            <text:p text:style-name="Table_20_Contents"><text:s text:c="3"/><text:span text:style-name="T1">Słownictwo rodzina:</text:span></text:p>
            <text:p text:style-name="Text_20_body"><text:span text:style-name="Strong_20_Emphasis">FAMILY </text:span>– rodzina</text:p>
            <text:p text:style-name="Text_20_body">MOTHER – mama</text:p>
            <text:p text:style-name="Text_20_body">FATHER – tata</text:p>
            <text:p text:style-name="Text_20_body">SISTER – siostra</text:p>
            <text:p text:style-name="Text_20_body">BROTHER– brat</text:p>
            <text:p text:style-name="Text_20_body">GRANDMOTHER<text:span text:style-name="Emphasis"> </text:span>– babcia</text:p>
            <text:p text:style-name="Text_20_body">GRANDFATHER – dziadek</text:p>
            <text:p text:style-name="Text_20_body">BABY – niemowlę</text:p>
            <text:p text:style-name="Text_20_body"/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2T19:44:49.37</meta:creation-date>
    <meta:document-statistic meta:table-count="1" meta:image-count="0" meta:object-count="0" meta:page-count="1" meta:paragraph-count="25" meta:word-count="76" meta:character-count="455"/>
    <dc:date>2020-01-02T20:00:39.68</dc:date>
    <meta:editing-duration>PT39S</meta:editing-duration>
    <meta:editing-cycles>1</meta:editing-cycles>
    <meta:generator>OpenOffice/4.1.6$Win32 OpenOffice.org_project/416m1$Build-9790</meta:generator>
  </office:meta>
</office:document-meta>
</file>