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11.201cm" style:rel-column-width="431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MATY PAŹDZIERNIK </text:p>
          </table:table-cell>
          <table:table-cell table:style-name="Tabela1.B1" office:value-type="string">
            <text:p text:style-name="P1">ZAKRES SŁOWNICTWA</text:p>
          </table:table-cell>
        </table:table-row>
        <table:table-row>
          <table:table-cell table:style-name="Tabela1.A2" office:value-type="string">
            <text:p text:style-name="Table_20_Contents">1. What's in the box? Toys</text:p>
            <text:p text:style-name="Table_20_Contents"/>
            <text:p text:style-name="Table_20_Contents">2. Colours</text:p>
            <text:p text:style-name="Table_20_Contents"/>
            <text:p text:style-name="Table_20_Contents">3. <text:span text:style-name="T3">What’s your favorite color?</text:span></text:p>
            <text:p text:style-name="P2"/>
            <text:p text:style-name="Table_20_Contents"><text:span text:style-name="T3">4. </text:span><text:span text:style-name="Strong_20_Emphasis"><text:span text:style-name="T4">Touch something.</text:span></text:span><text:span text:style-name="T4"> </text:span></text:p>
            <text:p text:style-name="P2"/>
            <text:p text:style-name="Table_20_Contents">5. Fruit. </text:p>
            <text:p text:style-name="Table_20_Contents"/>
            <text:p text:style-name="Table_20_Contents">6. Colours and fruit. </text:p>
            <text:p text:style-name="Table_20_Contents"/>
            <text:p text:style-name="Table_20_Contents">7. I like bananas. I don't like bananas. </text:p>
            <text:p text:style-name="Table_20_Contents"/>
            <text:p text:style-name="Table_20_Contents">8. Where are fruit? </text:p>
            <text:p text:style-name="Table_20_Contents"/>
            <text:p text:style-name="Table_20_Contents">9. Revision 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list xml:id="list710142062200339806" text:style-name="L1">
              <text:list-item>
                <text:p text:style-name="P10">Kolory:</text:p>
                <text:p text:style-name="P10">czerwony- <text:span text:style-name="T1">red</text:span></text:p>
                <text:p text:style-name="P10">niebieski- <text:span text:style-name="T1">blue,</text:span></text:p>
                <text:p text:style-name="P10">żółty- <text:span text:style-name="T1">yellow,</text:span></text:p>
                <text:p text:style-name="P10">zielony- <text:span text:style-name="T1">green</text:span>,</text:p>
                <text:p text:style-name="P10">czarny- <text:span text:style-name="T1">black,</text:span></text:p>
                <text:p text:style-name="P10">biały- <text:span text:style-name="T1">white,</text:span></text:p>
                <text:p text:style-name="P10">brązowy- <text:span text:style-name="T1">brown,</text:span></text:p>
                <text:p text:style-name="P10">pomarańczowy- <text:span text:style-name="T1">orange,</text:span></text:p>
                <text:p text:style-name="P10">fioletowy- <text:span text:style-name="T1">purple,</text:span></text:p>
                <text:p text:style-name="P10">różowy- <text:span text:style-name="T1">pink,</text:span></text:p>
                <text:p text:style-name="P10">szary- <text:span text:style-name="T1">grey.</text:span></text:p>
              </text:list-item>
            </text:list>
            <text:p text:style-name="Table_20_Contents"/>
            <text:list xml:id="list29713888" text:continue-numbering="true" text:style-name="L1">
              <text:list-item>
                <text:p text:style-name="P10">Konstrukcja gramatyczna:</text:p>
                <text:p text:style-name="P11">What’s your favorite color?</text:p>
              </text:list-item>
            </text:list>
            <text:p text:style-name="P7"><text:s text:c="8"/><text:span text:style-name="T1"><text:s text:c="4"/>My favorite color’s ….</text:span></text:p>
            <text:p text:style-name="P8"><text:s text:c="12"/>I like...</text:p>
            <text:p text:style-name="P8"/>
            <text:list xml:id="list29709261" text:continue-numbering="true" text:style-name="L1">
              <text:list-item>
                <text:p text:style-name="P10">Owoce:</text:p>
                <text:p text:style-name="P10">gruszka- <text:span text:style-name="T1">a pear,</text:span></text:p>
                <text:p text:style-name="P10">jabłko- <text:span text:style-name="T1">an apple,</text:span></text:p>
                <text:p text:style-name="P10">banan- <text:span text:style-name="T1">a banana,</text:span></text:p>
                <text:p text:style-name="P10">pomarańcza- <text:span text:style-name="T1">an orange</text:span>,</text:p>
                <text:p text:style-name="P10">cytryna- <text:span text:style-name="T1">a lemon</text:span>,</text:p>
                <text:p text:style-name="P10">śliwka-<text:span text:style-name="T1"> a plum,</text:span> </text:p>
                <text:p text:style-name="P10">truskawka- <text:span text:style-name="T1">a strawberry</text:span>,</text:p>
              </text:list-item>
            </text:list>
            <text:p text:style-name="Table_20_Contents"/>
            <text:list xml:id="list29727220" text:continue-numbering="true" text:style-name="L1">
              <text:list-item>
                <text:p text:style-name="P10">Konstrukcja gramatyczna:</text:p>
                <text:p text:style-name="P10">lubię- <text:span text:style-name="T1">I like :)</text:span></text:p>
                <text:p text:style-name="P10">nie lubię- <text:span text:style-name="T1">I don't like :(</text:span></text:p>
              </text:list-item>
            </text:list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<text:span text:style-name="Strong_20_Emphasis"><text:span text:style-name="T2">RHYME – rymowanka, wyliczanka;))</text:span></text:span></text:p>
      <text:p text:style-name="P5">BLUE, RED,GREEN, BROWN</text:p>
      <text:p text:style-name="P5">SAY HALLO AND SIT DOWN</text:p>
      <text:p text:style-name="P5">BLUE, ORANGE,YELLOW, WHITE</text:p>
      <text:p text:style-name="P5">STAND UP AND SAY GOODBYE!!!</text:p>
      <text:p text:style-name="P3"/>
      <text:p text:style-name="P3"/>
      <text:p text:style-name="P3"/>
      <text:p text:style-name="P6"><text:soft-page-break/>My favorite color’s blue.<text:line-break/>How ‘bout you, how ‘bout you?<text:line-break/>My favorite color’s blue.<text:line-break/>How ‘bout you, how ‘bout you?</text:p>
      <text:p text:style-name="P4"><text:span text:style-name="Emphasis"><text:span text:style-name="T3">Red!</text:span></text:span></text:p>
      <text:p text:style-name="P6">My favorite color’s red.<text:line-break/>I like red, I like red.<text:line-break/>My favorite color’s red.<text:line-break/>I like red, I like red.</text:p>
      <text:p text:style-name="P6">Colors, colors.<text:line-break/>What’s your favorite color?<text:line-break/>Colors, colors.<text:line-break/>What’s your favorite color?</text:p>
      <text:p text:style-name="P4"><text:span text:style-name="Emphasis"><text:span text:style-name="T3">Green!</text:span></text:span></text:p>
      <text:p text:style-name="P6">My favorite color’s green.<text:line-break/>I like green, I like green.<text:line-break/>My favorite color’s green.<text:line-break/>I like green, I like green.</text:p>
      <text:p text:style-name="P4"><text:span text:style-name="Emphasis"><text:span text:style-name="T3">Yellow!</text:span></text:span></text:p>
      <text:p text:style-name="P6">My favorite color’s yellow.<text:line-break/>I like yellow, I like yellow.<text:line-break/>My favorite color’s yellow.<text:line-break/>I like yellow, I like yellow.</text:p>
      <text:p text:style-name="P6">Colors, colors.<text:line-break/>What’s your favorite color?<text:line-break/>Colors, colors.<text:line-break/>What’s your favorite color?</text:p>
      <text:p text:style-name="P4"><text:span text:style-name="Emphasis"><text:span text:style-name="T3">Orange!</text:span></text:span></text:p>
      <text:p text:style-name="P6">My favorite color’s orange.<text:line-break/>I like orange, I like orange.<text:line-break/>My favorite color’s orange.<text:line-break/>I like orange, I like orange.</text:p>
      <text:p text:style-name="P4"><text:span text:style-name="Emphasis"><text:span text:style-name="T3">Purple!</text:span></text:span></text:p>
      <text:p text:style-name="P6">My favorite color’s purple.<text:line-break/>I like purple, I like purple.<text:line-break/>My favorite color’s purple.<text:line-break/>I like purple, I like purple</text:p>
      <text:p text:style-name="P6">Colors, colors.<text:line-break/>What’s your favorite color?<text:line-break/>Colors, colors.<text:line-break/>What’s your favorite color?</text:p>
      <text:p text:style-name="P6"><text:a xlink:type="simple" xlink:href="https://www.youtube.com/watch?v=zxIpA5nF_LY" text:style-name="Internet_20_link" text:visited-style-name="Visited_20_Internet_20_Link">https://www.youtube.com/watch?v=zxIpA5nF_L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18:31:37.43</meta:creation-date>
    <dc:date>2020-03-26T09:50:18.03</dc:date>
    <meta:editing-duration>PT29M58S</meta:editing-duration>
    <meta:editing-cycles>3</meta:editing-cycles>
    <meta:generator>OpenOffice/4.1.6$Win32 OpenOffice.org_project/416m1$Build-9790</meta:generator>
    <dc:creator>k t</dc:creator>
    <meta:document-statistic meta:table-count="1" meta:image-count="0" meta:object-count="0" meta:page-count="2" meta:paragraph-count="58" meta:word-count="316" meta:character-count="1856"/>
  </office:meta>
</office:document-meta>
</file>