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2CBD2C5F7F9.jpg"/>
  <manifest:file-entry manifest:media-type="image/jpeg" manifest:full-path="Pictures/100000000000040000000570AD90738C.jpg"/>
  <manifest:file-entry manifest:media-type="image/jpeg" manifest:full-path="Pictures/10000000000001BA000002710E4B4B44.jpg"/>
  <manifest:file-entry manifest:media-type="image/png" manifest:full-path="Pictures/10000000000001C1000002588F4B66BB.png"/>
  <manifest:file-entry manifest:media-type="image/jpeg" manifest:full-path="Pictures/100000000000040000000560D6A143A9.jpg"/>
  <manifest:file-entry manifest:media-type="image/jpeg" manifest:full-path="Pictures/100000000000012C00000184F0658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228cm" svg:height="25.645cm" draw:z-index="0"><draw:image xlink:href="Pictures/10000000000001BA000002710E4B4B44.jpg" xlink:type="simple" xlink:show="embed" xlink:actuate="onLoad"/></draw:frame></text:p>
      <text:p text:style-name="Standard"><draw:frame draw:style-name="fr2" draw:name="grafika2" text:anchor-type="paragraph" svg:width="17cm" svg:height="25.34cm" draw:z-index="1"><draw:image xlink:href="Pictures/100000000000040000000570AD90738C.jpg" xlink:type="simple" xlink:show="embed" xlink:actuate="onLoad"/></draw:frame><text:soft-page-break/></text:p>
      <text:p text:style-name="Standard"><draw:frame draw:style-name="fr3" draw:name="grafika3" text:anchor-type="paragraph" svg:x="2.399cm" svg:y="3.664cm" svg:width="12.203cm" svg:height="18.674cm" draw:z-index="2"><draw:image xlink:href="Pictures/100000000000012C00000184F06581D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4" draw:name="grafika4" text:anchor-type="paragraph" svg:width="15.002cm" svg:height="18.918cm" draw:z-index="3"><draw:image xlink:href="Pictures/1000000000000237000002CBD2C5F7F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grafika5" text:anchor-type="paragraph" svg:x="-0.021cm" svg:y="0.349cm" svg:width="17cm" svg:height="22.841cm" draw:z-index="5"><draw:image xlink:href="Pictures/100000000000040000000560D6A143A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6" text:anchor-type="paragraph" svg:width="15.642cm" svg:height="22.435cm" draw:z-index="4"><draw:image xlink:href="Pictures/10000000000001C1000002588F4B66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3-26T10:09:24.40</meta:creation-date>
    <meta:document-statistic meta:table-count="0" meta:image-count="6" meta:object-count="0" meta:page-count="6" meta:paragraph-count="0" meta:word-count="0" meta:character-count="0"/>
    <dc:date>2020-03-26T10:20:43</dc:date>
    <dc:creator>k t</dc:creator>
    <meta:editing-duration>PT11M19S</meta:editing-duration>
    <meta:editing-cycles>1</meta:editing-cycles>
    <meta:generator>OpenOffice/4.1.6$Win32 OpenOffice.org_project/416m1$Build-9790</meta:generator>
  </office:meta>
</office:document-meta>
</file>