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239cm" style:rel-column-width="24050*"/>
    </style:style>
    <style:style style:name="Tabela1.B" style:family="table-column">
      <style:table-column-properties style:column-width="10.761cm" style:rel-column-width="414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 style:list-style-name="L2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 style:list-style-name="L2">
      <style:text-properties fo:font-weight="bold" style:font-weight-asian="bold" style:font-weight-complex="bold"/>
    </style:style>
    <style:style style:name="P8" style:family="paragraph" style:parent-style-name="Table_20_Contents" style:list-style-name="L4"/>
    <style:style style:name="T1" style:family="text">
      <style:text-properties style:font-name="Times New Roman" fo:language="en" fo:country="US"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EMATY GRUDZIEŃ</text:p>
          </table:table-cell>
          <table:table-cell table:style-name="Tabela1.B1" office:value-type="string">
            <text:p text:style-name="P3">ZAKRES SŁOWNICTWA</text:p>
          </table:table-cell>
        </table:table-row>
        <table:table-row>
          <table:table-cell table:style-name="Tabela1.A2" office:value-type="string">
            <text:p text:style-name="P5"><text:span text:style-name="T1">1. Santa Claus is coming.</text:span></text:p>
            <text:p text:style-name="P5"><text:span text:style-name="T1"/></text:p>
            <text:p text:style-name="P5"><text:span text:style-name="T1">2. Hello Santa Claus.</text:span></text:p>
            <text:p text:style-name="P5"><text:span text:style-name="T1"/></text:p>
            <text:p text:style-name="P5"><text:span text:style-name="T1">3. Christmas is coming soon.</text:span></text:p>
            <text:p text:style-name="P5"><text:span text:style-name="T1"/></text:p>
            <text:p text:style-name="P5"><text:span text:style-name="T1">4. The Christmas tree.</text:span></text:p>
            <text:p text:style-name="P5"><text:span text:style-name="T1"/></text:p>
            <text:p text:style-name="P5"><text:span text:style-name="T1">5. It is Christmas Time. </text:span></text:p>
            <text:p text:style-name="P5"><text:span text:style-name="T1"/></text:p>
            <text:p text:style-name="P5"><text:span text:style-name="T1">6. Merry Christmas. </text:span></text:p>
            <text:p text:style-name="P5"><text:span text:style-name="T1"/></text:p>
            <text:p text:style-name="P5"><text:span text:style-name="T1">7. „We wish you a Merry Christmas”.</text:span></text:p>
          </table:table-cell>
          <table:table-cell table:style-name="Tabela1.B2" office:value-type="string">
            <text:list xml:id="list6197540793192740552" text:style-name="L2">
              <text:list-item>
                <text:p text:style-name="P4">Słownictwo:</text:p>
                <text:p text:style-name="P4"><text:span text:style-name="T3">Boże Narodzenie-</text:span> Christmas </text:p>
                <text:p text:style-name="P4"><text:span text:style-name="T3">mikołaj</text:span>- Santa Claus </text:p>
                <text:p text:style-name="P4"><text:span text:style-name="T3">skarpeta</text:span>- a stocking</text:p>
                <text:p text:style-name="P4"><text:span text:style-name="T3">renifer</text:span>- reindeer</text:p>
                <text:p text:style-name="P4"><text:span text:style-name="T3">dzwonki</text:span>- bells </text:p>
                <text:p text:style-name="P4"><text:span text:style-name="T3">prezent</text:span>- present </text:p>
                <text:p text:style-name="P4"><text:span text:style-name="T3">choinka</text:span>- Christmas tree</text:p>
                <text:p text:style-name="P4"><text:span text:style-name="T3">anioł</text:span>- an angel</text:p>
                <text:p text:style-name="P4"><text:span text:style-name="T3">bombka</text:span>- a Christmas ball</text:p>
                <text:p text:style-name="P4"><text:span text:style-name="T3">gwiazdka</text:span>- a star</text:p>
              </text:list-item>
            </text:list>
            <text:p text:style-name="P2"/>
            <text:list xml:id="list38241762" text:continue-numbering="true" text:style-name="L2">
              <text:list-item>
                <text:p text:style-name="P4">Zwroty:</text:p>
                <text:list>
                  <text:list-header>
                    <text:p text:style-name="P4">I like Christmas – <text:span text:style-name="T3">lubię Boże Narodzenie</text:span></text:p>
                    <text:p text:style-name="P4">Happy Christmas everyone- <text:span text:style-name="T3">szczęśliwych Świąt Bożego Narodzenia</text:span></text:p>
                    <text:p text:style-name="P4">I want a (teddy). <text:s/></text:p>
                    <text:p text:style-name="P6">Chcę (misia).</text:p>
                  </text:list-header>
                </text:list>
              </text:list-item>
            </text:list>
            <text:p text:style-name="P1"/>
            <text:list xml:id="list38265697" text:continue-numbering="true" text:style-name="L2">
              <text:list-item>
                <text:p text:style-name="P7"><text:span text:style-name="T5">Nauka piosenki:</text:span><text:span text:style-name="T5"> </text:span></text:p>
              </text:list-item>
            </text:list>
            <text:p text:style-name="P2">„We wish you a Merry Christmas”. </text:p>
            <text:p text:style-name="P2"/>
            <text:list xml:id="list437461043051357035" text:style-name="L4">
              <text:list-item>
                <text:p text:style-name="P8"><text:span text:style-name="T4">Słuchanie <text:s/>kolęd angielskich. </text:span></text:p>
              </text:list-item>
            </text:list>
            <text:p text:style-name="Table_20_Contents"><text:span text:style-name="T4"/></text:p>
            <text:p text:style-name="Table_20_Contents"><text:span text:style-name="T4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5T17:26:39.17</meta:creation-date>
    <meta:document-statistic meta:table-count="1" meta:image-count="0" meta:object-count="0" meta:page-count="1" meta:paragraph-count="28" meta:word-count="117" meta:character-count="652"/>
    <dc:date>2019-11-25T18:04:44.65</dc:date>
    <meta:editing-duration>PT10M36S</meta:editing-duration>
    <meta:editing-cycles>1</meta:editing-cycles>
    <meta:generator>OpenOffice/4.1.3$Win32 OpenOffice.org_project/413m1$Build-9783</meta:generator>
  </office:meta>
</office:document-meta>
</file>